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1.9583in"/>
          <style:tab-stop style:type="center" style:position="4.8465in"/>
        </style:tab-stops>
      </style:paragraph-properties>
      <style:text-properties style:font-name-asian="標楷體" fo:font-size="20pt" style:font-size-asian="20pt"/>
    </style:style>
    <style:style style:name="P2" style:parent-style-name="Textbody" style:family="paragraph">
      <style:paragraph-properties style:snap-to-layout-grid="false" fo:text-align="center" style:line-height-at-least="0.1666in">
        <style:tab-stops>
          <style:tab-stop style:type="left" style:position="1.9583in"/>
          <style:tab-stop style:type="center" style:position="4.8465in"/>
        </style:tab-stops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ableColumn5" style:family="table-column">
      <style:table-column-properties style:column-width="0.4361in" style:use-optimal-column-width="false"/>
    </style:style>
    <style:style style:name="TableColumn6" style:family="table-column">
      <style:table-column-properties style:column-width="1.4312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893in" style:use-optimal-column-width="false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4958in" style:use-optimal-column-width="false"/>
    </style:style>
    <style:style style:name="Table4" style:family="table">
      <style:table-properties style:width="10.5333in" fo:margin-left="0in" table:align="left"/>
    </style:style>
    <style:style style:name="TableRow15" style:family="table-row">
      <style:table-row-properties style:min-row-height="0.4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36" style:family="table-row">
      <style:table-row-properties style:min-row-height="0.548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548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0.549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549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549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style:font-size-complex="12pt"/>
    </style:style>
    <style:style style:name="P151" style:parent-style-name="Textbody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min-row-height="0.549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0.549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Textbody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Textbody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 style:min-row-height="0.549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Textbody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P245" style:parent-style-name="Textbody" style:family="paragraph">
      <style:paragraph-properties style:snap-to-layout-grid="false"/>
      <style:text-properties style:font-name="Times" style:font-name-asian="標楷體" fo:font-size="14pt" style:font-size-asian="14pt" style:font-size-complex="14pt"/>
    </style:style>
  </office:automatic-styles>
  <office:body>
    <office:text text:use-soft-page-breaks="true">
      <text:p text:style-name="P1">修平科技大學</text:p>
      <text:p text:style-name="P2"><text:a xlink:href="file:///X:/04保管組/閒置設備/閒置堪用財物申報單1020515.doc" office:target-frame-name="_top" xlink:show="replace"><text:span text:style-name="T3">閒置堪用財物設備清單</text:span></text:a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財產編號</text:p>
          </table:table-cell>
          <table:table-cell table:style-name="TableCell20">
            <text:p text:style-name="P21">財產名稱</text:p>
          </table:table-cell>
          <table:table-cell table:style-name="TableCell22">
            <text:p text:style-name="P23">廠牌規格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購置日期</text:p>
          </table:table-cell>
          <table:table-cell table:style-name="TableCell28">
            <text:p text:style-name="P29">使用年限</text:p>
          </table:table-cell>
          <table:table-cell table:style-name="TableCell30">
            <text:p text:style-name="P31">存放地點</text:p>
          </table:table-cell>
          <table:table-cell table:style-name="TableCell32">
            <text:p text:style-name="P33">原使用單位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31401010318</text:p>
            <text:p text:style-name="P41"><text:span text:style-name="T42">-2124</text:span><text:span text:style-name="T43">、</text:span><text:span text:style-name="T44">2147</text:span><text:span text:style-name="T45">、</text:span><text:span text:style-name="T46">2106~2107</text:span><text:span text:style-name="T47">、</text:span><text:span text:style-name="T48">2122</text:span><text:span text:style-name="T49">、</text:span><text:span text:style-name="T50">2136</text:span><text:span text:style-name="T51">、</text:span><text:span text:style-name="T52">2138</text:span></text:p>
          </table:table-cell>
          <table:table-cell table:style-name="TableCell53">
            <text:p text:style-name="P54"><text:span text:style-name="T55">微電腦</text:span></text:p>
          </table:table-cell>
          <table:table-cell table:style-name="TableCell56">
            <text:p text:style-name="Textbody"><text:span text:style-name="T57">HP<text:s/></text:span><text:span text:style-name="T58">DC5750MT AMD 2.2G,160GB,16X DVDR,HP 19"</text:span>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090.07.30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A0404</text:p>
          </table:table-cell>
          <table:table-cell table:style-name="TableCell67">
            <text:p text:style-name="P68">數媒系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50103010002</text:p>
            <text:p text:style-name="P76"><text:span text:style-name="T77">-2473</text:span></text:p>
          </table:table-cell>
          <table:table-cell table:style-name="TableCell78">
            <text:p text:style-name="P79"><text:span text:style-name="T80">電腦桌</text:span></text:p>
          </table:table-cell>
          <table:table-cell table:style-name="TableCell81">
            <text:p text:style-name="Textbody"><text:span text:style-name="T82">HU107</text:span></text:p>
          </table:table-cell>
          <table:table-cell table:style-name="TableCell83">
            <text:p text:style-name="P84">33</text:p>
          </table:table-cell>
          <table:table-cell table:style-name="TableCell85">
            <text:p text:style-name="P86">095.12.20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A0404</text:p>
          </table:table-cell>
          <table:table-cell table:style-name="TableCell91">
            <text:p text:style-name="P92">數媒系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50103010100</text:p>
            <text:p text:style-name="P100"><text:span text:style-name="T101">-2459</text:span></text:p>
          </table:table-cell>
          <table:table-cell table:style-name="TableCell102">
            <text:p text:style-name="P103"><text:span text:style-name="T104">辦公桌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20</text:p>
          </table:table-cell>
          <table:table-cell table:style-name="TableCell109">
            <text:p text:style-name="P110">095.10.30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A0404</text:p>
          </table:table-cell>
          <table:table-cell table:style-name="TableCell115">
            <text:p text:style-name="P116">數媒系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50103030600</text:p>
            <text:p text:style-name="P124">-1075</text:p>
          </table:table-cell>
          <table:table-cell table:style-name="TableCell125">
            <text:p text:style-name="P126">書櫃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55</text:p>
          </table:table-cell>
          <table:table-cell table:style-name="TableCell131">
            <text:p text:style-name="P132">096.07.27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A0505</text:p>
          </table:table-cell>
          <table:table-cell table:style-name="TableCell137">
            <text:p text:style-name="P138">資管系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50103030700</text:p>
            <text:p text:style-name="P146">-1609</text:p>
          </table:table-cell>
          <table:table-cell table:style-name="TableCell147">
            <text:p text:style-name="P148">鐵櫃</text:p>
          </table:table-cell>
          <table:table-cell table:style-name="TableCell149">
            <text:p text:style-name="P150">理想櫃鋼製拉門三層式</text:p>
            <text:p text:style-name="P151">CM-3S 905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90.05.01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C0301-2</text:p>
          </table:table-cell>
          <table:table-cell table:style-name="TableCell160">
            <text:p text:style-name="P161">工管系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50103040400</text:p>
            <text:p text:style-name="P169">-4737，4738</text:p>
          </table:table-cell>
          <table:table-cell table:style-name="TableCell170">
            <text:p text:style-name="P171">靠背椅</text:p>
          </table:table-cell>
          <table:table-cell table:style-name="TableCell172">
            <text:p text:style-name="P173">塑鋼烤漆折合椅<text:line-break/>CM-G09<text:s/>灰色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73.12.01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C0301-2</text:p>
          </table:table-cell>
          <table:table-cell table:style-name="TableCell182">
            <text:p text:style-name="P183">工管系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50103010002</text:p>
            <text:p text:style-name="P191"><text:span text:style-name="T192">-1999， 2162， 3044，3267</text:span></text:p>
          </table:table-cell>
          <table:table-cell table:style-name="TableCell193">
            <text:p text:style-name="P194"><text:span text:style-name="T195">電腦桌</text:span></text:p>
          </table:table-cell>
          <table:table-cell table:style-name="TableCell196">
            <text:p text:style-name="Textbody"><text:span text:style-name="T197">147*70*74公分</text:span></text:p>
          </table:table-cell>
          <table:table-cell table:style-name="TableCell198">
            <text:p text:style-name="P199"><text:span text:style-name="T200">2</text:span></text:p>
          </table:table-cell>
          <table:table-cell table:style-name="TableCell201">
            <text:p text:style-name="P202"><text:span text:style-name="T203">90.05.01</text:span></text:p>
          </table:table-cell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>C0301-2</text:p>
            <text:p text:style-name="P209"/>
          </table:table-cell>
          <table:table-cell table:style-name="TableCell210">
            <text:p text:style-name="P211"><text:span text:style-name="T212">工管系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31404010403</text:p>
            <text:p text:style-name="P220"><text:span text:style-name="T221">-142</text:span></text:p>
          </table:table-cell>
          <table:table-cell table:style-name="TableCell222">
            <text:p text:style-name="P223"><text:span text:style-name="T224">交換式集線器</text:span></text:p>
          </table:table-cell>
          <table:table-cell table:style-name="TableCell225">
            <text:p text:style-name="P226">CISCO SR2024</text:p>
            <text:p text:style-name="Textbody"><text:span text:style-name="T227">無網管24埠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93.7.28</text:span></text:p>
          </table:table-cell>
          <table:table-cell table:style-name="TableCell234">
            <text:p text:style-name="P235"><text:span text:style-name="T236">3</text:span></text:p>
          </table:table-cell>
          <table:table-cell table:style-name="TableCell237">
            <text:p text:style-name="P238"><text:span text:style-name="T239">A0203</text:span></text:p>
          </table:table-cell>
          <table:table-cell table:style-name="TableCell240">
            <text:p text:style-name="P241"><text:span text:style-name="T242">研究計畫組</text:span></text:p>
          </table:table-cell>
          <table:table-cell table:style-name="TableCell243"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234545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5909in" fo:margin-bottom="0.5118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閒置堪用財物申報單</dc:title>
    <dc:subject>總務處保管組</dc:subject>
    <meta:initial-creator>陳綉蓮</meta:initial-creator>
    <dc:creator>evaresh</dc:creator>
    <meta:creation-date>2018-04-16T06:46:00Z</meta:creation-date>
    <dc:date>2023-10-30T00:12:00Z</dc:date>
    <meta:print-date>2013-05-15T09:51:00Z</meta:print-date>
    <meta:template xlink:href="Normal" xlink:type="simple"/>
    <meta:editing-cycles>20</meta:editing-cycles>
    <meta:editing-duration>PT14880S</meta:editing-duration>
    <meta:document-statistic meta:page-count="1" meta:paragraph-count="1" meta:word-count="105" meta:character-count="709" meta:row-count="5" meta:non-whitespace-character-count="605"/>
  </office:meta>
</office:document-meta>
</file>