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722in" style:use-optimal-column-width="false"/>
    </style:style>
    <style:style style:name="TableColumn3" style:family="table-column">
      <style:table-column-properties style:column-width="0.482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10" style:family="table-row">
      <style:table-row-properties style:row-height="0.502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fo:font-size="18pt" style:font-size-asian="18pt" style:font-size-complex="18pt"/>
    </style:style>
    <style:style style:name="TableRow16" style:family="table-row">
      <style:table-row-properties style:min-row-height="0.475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 fo:line-height="0.1909in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fo:line-height="0.1909in" fo:text-indent="0.4166in">
        <style:tab-stops>
          <style:tab-stop style:type="left" style:position="1.0979in"/>
          <style:tab-stop style:type="left" style:position="1.5979in"/>
          <style:tab-stop style:type="left" style:position="2.097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center" fo:line-height="0.1909in" fo:margin-left="-0.00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center" fo:margin-top="0.1493in" fo:margin-left="0.02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fo:text-align="center" fo:margin-top="0.1493in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center" fo:margin-top="0.1493in" fo:margin-left="0.017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text-align="center" fo:margin-top="0.1493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center" fo:margin-top="0.1493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center" fo:margin-top="0.1493in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text-align="center" fo:margin-top="0.1493in" fo:margin-right="-0.0069in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Row118" style:family="table-row">
      <style:table-row-properties style:row-height="2.3097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fo:line-height="0.1902in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4" style:parent-style-name="內文" style:family="paragraph">
      <style:paragraph-properties style:punctuation-wrap="simple" style:text-autospace="none" fo:line-height="0.2222in"/>
    </style:style>
    <style:style style:name="T125" style:parent-style-name="預設段落字型" style:family="text">
      <style:text-properties style:font-name-complex="Calibri" fo:letter-spacing="-0.0006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style:punctuation-wrap="simple" style:text-autospace="none" fo:line-height="0.2173in"/>
    </style:style>
    <style:style style:name="T132" style:parent-style-name="預設段落字型" style:family="text">
      <style:text-properties style:font-name-complex="Calibri" fo:letter-spacing="-0.0006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P134" style:parent-style-name="內文" style:family="paragraph">
      <style:paragraph-properties style:punctuation-wrap="simple" style:text-autospace="none" fo:line-height="0.2111in" fo:margin-left="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style:punctuation-wrap="simple" style:text-autospace="none" fo:line-height="0.2222in"/>
    </style:style>
    <style:style style:name="T136" style:parent-style-name="預設段落字型" style:family="text">
      <style:text-properties style:font-name-complex="Calibri" fo:letter-spacing="-0.0006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0" style:parent-style-name="內文" style:family="paragraph">
      <style:paragraph-properties style:punctuation-wrap="simple" style:text-autospace="none" fo:line-height="0.2111in" fo:margin-left="0.25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punctuation-wrap="simple" style:text-autospace="none" fo:line-height="0.2173in" fo:margin-lef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punctuation-wrap="simple" style:text-autospace="none" fo:line-height="0.2229in"/>
    </style:style>
    <style:style style:name="T145" style:parent-style-name="預設段落字型" style:family="text">
      <style:text-properties style:font-name-complex="Calibri" fo:letter-spacing="-0.027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letter-spacing="-0.0263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letter-spacing="-0.0263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letter-spacing="-0.027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1" style:parent-style-name="內文" style:family="paragraph">
      <style:paragraph-properties style:punctuation-wrap="simple" style:text-autospace="none" fo:line-height="0.2111in" fo:margin-left="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2" style:parent-style-name="內文" style:family="paragraph">
      <style:paragraph-properties style:punctuation-wrap="simple" style:text-autospace="none" fo:line-height="0.2291in"/>
    </style:style>
    <style:style style:name="T153" style:parent-style-name="預設段落字型" style:family="text">
      <style:text-properties style:font-name-complex="Calibri" fo:letter-spacing="-0.0006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text-autospace="none" fo:line-height="0.1902in" fo:margin-left="0.004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-0.0833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style:punctuation-wrap="simple" style:text-autospace="none" fo:line-height="0.2222in" fo:margin-left="0.0048in">
        <style:tab-stops/>
      </style:paragraph-properties>
    </style:style>
    <style:style style:name="T161" style:parent-style-name="預設段落字型" style:family="text">
      <style:text-properties style:font-name-complex="Calibri" fo:letter-spacing="-0.0006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7" style:parent-style-name="內文" style:family="paragraph">
      <style:paragraph-properties style:punctuation-wrap="simple" style:text-autospace="none" fo:line-height="0.2173in" fo:margin-left="0.0048in">
        <style:tab-stops/>
      </style:paragraph-properties>
    </style:style>
    <style:style style:name="T168" style:parent-style-name="預設段落字型" style:family="text">
      <style:text-properties style:font-name-complex="Calibri" fo:letter-spacing="-0.0006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4" style:parent-style-name="內文" style:family="paragraph">
      <style:paragraph-properties style:punctuation-wrap="simple" style:text-autospace="none" fo:line-height="0.2173in" fo:margin-left="0.0048in">
        <style:tab-stops/>
      </style:paragraph-properties>
    </style:style>
    <style:style style:name="T175" style:parent-style-name="預設段落字型" style:family="text">
      <style:text-properties style:font-name-complex="Calibri" fo:letter-spacing="-0.0006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9" style:parent-style-name="內文" style:family="paragraph">
      <style:paragraph-properties style:punctuation-wrap="simple" style:text-autospace="none" fo:line-height="0.2166in" fo:margin-left="0.0048in">
        <style:tab-stops/>
      </style:paragraph-properties>
    </style:style>
    <style:style style:name="T180" style:parent-style-name="預設段落字型" style:family="text">
      <style:text-properties style:font-name-complex="Calibri" fo:letter-spacing="-0.000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82" style:parent-style-name="預設段落字型" style:family="text">
      <style:text-properties style:font-name-asian="標楷體" style:font-name-complex="Calibri" fo:letter-spacing="-0.0006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84" style:parent-style-name="預設段落字型" style:family="text">
      <style:text-properties style:font-name-asian="標楷體" style:font-name-complex="Calibri" fo:letter-spacing="-0.0006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P186" style:parent-style-name="內文" style:family="paragraph">
      <style:paragraph-properties style:punctuation-wrap="simple" style:text-autospace="none" fo:line-height="0.2111in" fo:margin-left="0.33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7" style:parent-style-name="內文" style:family="paragraph">
      <style:paragraph-properties style:punctuation-wrap="simple" style:text-autospace="none" fo:line-height="0.2229in" fo:margin-left="0.0048in">
        <style:tab-stops/>
      </style:paragraph-properties>
    </style:style>
    <style:style style:name="T188" style:parent-style-name="預設段落字型" style:family="text">
      <style:text-properties style:font-name-complex="Calibri" fo:letter-spacing="-0.0006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4" style:parent-style-name="內文" style:family="paragraph">
      <style:paragraph-properties style:punctuation-wrap="simple" style:text-autospace="none" fo:line-height="0.2166in" fo:margin-left="0.0048in">
        <style:tab-stops/>
      </style:paragraph-properties>
    </style:style>
    <style:style style:name="T195" style:parent-style-name="預設段落字型" style:family="text">
      <style:text-properties style:font-name-complex="Calibri" fo:letter-spacing="-0.0006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9" style:parent-style-name="內文" style:family="paragraph">
      <style:paragraph-properties style:punctuation-wrap="simple" style:text-autospace="none" fo:line-height="0.2229in" fo:margin-left="0.0048in">
        <style:tab-stops/>
      </style:paragraph-properties>
    </style:style>
    <style:style style:name="T200" style:parent-style-name="預設段落字型" style:family="text">
      <style:text-properties style:font-name-complex="Calibri" fo:letter-spacing="-0.0006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ableRow202" style:family="table-row">
      <style:table-row-properties style:min-row-height="3.6576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4993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修平科技大學</text:span><text:span text:style-name="T14"><text:s text:c="2"/></text:span><text:span text:style-name="T15">財產失竊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發現時間</text:span></text:p>
          </table:table-cell>
          <table:table-cell table:style-name="TableCell20" table:number-columns-spanned="4">
            <text:p text:style-name="P21"><text:span text:style-name="T22">年</text:span><text:span text:style-name="T23"><text:s text:c="4"/></text:span><text:span text:style-name="T24">月</text:span><text:span text:style-name="T25"><text:s text:c="5"/></text:span><text:span text:style-name="T26">日</text:span><text:span text:style-name="T27"><text:s text:c="5"/></text:span><text:span text:style-name="T28">時</text:span><text:span text:style-name="T29"><text:s text:c="5"/></text:span><text:span text:style-name="T30">分</text:span></text:p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發生地點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物品財產編號</text:span></text:p>
          </table:table-cell>
          <table:covered-table-cell/>
          <table:table-cell table:style-name="TableCell40">
            <text:p text:style-name="P41"><text:span text:style-name="T42">品名</text:span></text:p>
          </table:table-cell>
          <table:table-cell table:style-name="TableCell43">
            <text:p text:style-name="P44"><text:span text:style-name="T45">數量</text:span></text:p>
          </table:table-cell>
          <table:table-cell table:style-name="TableCell46">
            <text:p text:style-name="P47"><text:span text:style-name="T48">單價</text:span></text:p>
          </table:table-cell>
          <table:table-cell table:style-name="TableCell49">
            <text:p text:style-name="P50"><text:span text:style-name="T51">總價</text:span></text:p>
          </table:table-cell>
          <table:table-cell table:style-name="TableCell52">
            <text:p text:style-name="P53"><text:span text:style-name="T54">購買日期</text:span></text:p>
          </table:table-cell>
          <table:table-cell table:style-name="TableCell55">
            <text:p text:style-name="P56"><text:span text:style-name="T57">使用年限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<text:span text:style-name="T121">現場狀況（請附照片</text:span><text:span text:style-name="T122">）</text:span><text:span text:style-name="T123">：</text:span></text:p>
            <text:p text:style-name="P124"><text:span text:style-name="T125">1</text:span><text:span text:style-name="T126">、門窗有無遭破壞？</text:span><text:span text:style-name="T127"><text:s/></text:span><text:span text:style-name="T128">□有</text:span><text:span text:style-name="T129"><text:s/></text:span><text:span text:style-name="T130">□無</text:span></text:p>
            <text:p text:style-name="P131"><text:span text:style-name="T132">2</text:span><text:span text:style-name="T133">、有無經過門禁監視系統侵入？</text:span></text:p>
            <text:p text:style-name="P134">□有<text:s/>□無</text:p>
            <text:p text:style-name="P135"><text:span text:style-name="T136">3</text:span><text:span text:style-name="T137">、有無應用器材侵入？□有</text:span><text:span text:style-name="T138"><text:s/></text:span><text:span text:style-name="T139">□無</text:span></text:p>
            <text:p text:style-name="P140">□梯子<text:tab/>□工具<text:tab/>□繩索</text:p>
            <text:p text:style-name="P141"><text:span text:style-name="T142">□其他</text:span><text:span text:style-name="T143"><text:s/></text:span></text:p>
            <text:p text:style-name="P144"><text:span text:style-name="T145">4</text:span><text:span text:style-name="T146">、</text:span><text:span text:style-name="T147">是否需進行拆</text:span><text:span text:style-name="T148">卸</text:span><text:span text:style-name="T149">，</text:span><text:span text:style-name="T150">方能盜取失竊財物？</text:span></text:p>
            <text:p text:style-name="P151">□是<text:s/>□否</text:p>
            <text:p text:style-name="P152"><text:span text:style-name="T153">5</text:span><text:span text:style-name="T154">、其他：</text:span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現場安全管理措施（請附相關紀錄</text:span><text:span text:style-name="T158">）</text:span><text:span text:style-name="T159">：</text:span></text:p>
            <text:p text:style-name="P160"><text:span text:style-name="T161">1</text:span><text:span text:style-name="T162">、門窗有無上鎖關閉？</text:span><text:span text:style-name="T163"><text:s/></text:span><text:span text:style-name="T164">□有</text:span><text:span text:style-name="T165"><text:s/></text:span><text:span text:style-name="T166">□無</text:span></text:p>
            <text:p text:style-name="P167"><text:span text:style-name="T168">2</text:span><text:span text:style-name="T169">、有無值班人員？</text:span><text:span text:style-name="T170"><text:s/></text:span><text:span text:style-name="T171">□有</text:span><text:span text:style-name="T172"><text:s/></text:span><text:span text:style-name="T173">□無</text:span></text:p>
            <text:p text:style-name="P174"><text:span text:style-name="T175">3</text:span><text:span text:style-name="T176">、有無專人保管失竊財物？</text:span><text:span text:style-name="T177"><text:s/></text:span><text:span text:style-name="T178">□有□無</text:span></text:p>
            <text:p text:style-name="P179"><text:span text:style-name="T180">4</text:span><text:span text:style-name="T181">、有無管理清查記錄表冊</text:span><text:span text:style-name="T182">(</text:span><text:span text:style-name="T183">或借出入記錄</text:span><text:span text:style-name="T184">)</text:span><text:span text:style-name="T185">？</text:span></text:p>
            <text:p text:style-name="P186">□有□無</text:p>
            <text:p text:style-name="P187"><text:span text:style-name="T188">5</text:span><text:span text:style-name="T189">、有無門禁監視系統？</text:span><text:span text:style-name="T190"><text:s/></text:span><text:span text:style-name="T191">□有</text:span><text:span text:style-name="T192"><text:s/></text:span><text:span text:style-name="T193">□無</text:span></text:p>
            <text:p text:style-name="P194"><text:span text:style-name="T195">6</text:span><text:span text:style-name="T196">、監視系統是否正常運作？□是</text:span><text:span text:style-name="T197"><text:s/></text:span><text:span text:style-name="T198">□否</text:span></text:p>
            <text:p text:style-name="P199"><text:span text:style-name="T200">7</text:span><text:span text:style-name="T201">、其他：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失竊報告：（包含事前防護措施、事發經過及事後改善防範竊案再次發生之措施）</text:p>
            <text:p text:style-name="P205">一.案發處理經過:</text:p>
            <text:p text:style-name="P206">1.發現時間：</text:p>
            <text:p text:style-name="P207">2.案發時間：</text:p>
            <text:p text:style-name="P208">3.案發地點：</text:p>
            <text:p text:style-name="P209">4.現場狀況描述：(詳前頁並拍照存證附相片)</text:p>
            <text:p text:style-name="P210">5.保全及警察局處理：(附報案紀錄及三聯單)</text:p>
            <text:p text:style-name="P211">二.人員缺失檢討：</text:p>
            <text:p text:style-name="P212"/>
            <text:p text:style-name="P213"/>
            <text:p text:style-name="P214">三.日後改善之道：</text:p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承辦人 <text:s text:c="19"/>單位主管 <text:s text:c="18"/>一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※失竊處理程序：</text:p>
      <text:p text:style-name="P223">1.單位發現失竊後立即通報本校校安中心；報警取得派出所出具之報案證明三聯單，經會勘</text:p>
      <text:p text:style-name="P224"><text:s text:c="2"/>驗清點後，詳填『修平科技大學財產失竊報告表』。</text:p>
      <text:p text:style-name="內文"><text:span text:style-name="T225">2.</text:span><text:span text:style-name="T226">依據</text:span><text:span text:style-name="T227">「</text:span><text:span text:style-name="T228">修平科技大學財產管理辦法</text:span><text:span text:style-name="T229">第50條</text:span><text:span text:style-name="T230">，</text:span><text:span text:style-name="T231">重要財產之使用人或管理人員，如因重大人為</text:span></text:p>
      <text:p text:style-name="P232"><text:s text:c="2"/>疏失或故意造成損失、毀損者應負責賠償，若係使用人因作業疏忽造成，由該過失人酌量</text:p>
      <text:p text:style-name="內文"><text:span text:style-name="T233"><text:s text:c="2"/></text:span><text:span text:style-name="T234">賠償。</text:span><text:span text:style-name="T235">」</text:span><text:span text:style-name="T236">其賠償金額由會計室及總務處依據該財產之估計現值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08T06:05:00Z</meta:creation-date>
    <dc:date>2018-03-08T06:05:00Z</dc:date>
    <meta:print-date>2017-07-10T07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