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888in" fo:margin-left="2.6666in" fo:text-indent="0.333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925in"/>
    </style:style>
    <style:style style:name="TableColumn7" style:family="table-column">
      <style:table-column-properties style:column-width="1.8263in"/>
    </style:style>
    <style:style style:name="TableColumn8" style:family="table-column">
      <style:table-column-properties style:column-width="0.5652in"/>
    </style:style>
    <style:style style:name="TableColumn9" style:family="table-column">
      <style:table-column-properties style:column-width="1.2534in"/>
    </style:style>
    <style:style style:name="TableColumn10" style:family="table-column">
      <style:table-column-properties style:column-width="0.8465in"/>
    </style:style>
    <style:style style:name="TableColumn11" style:family="table-column">
      <style:table-column-properties style:column-width="1.1in"/>
    </style:style>
    <style:style style:name="TableColumn12" style:family="table-column">
      <style:table-column-properties style:column-width="0.8465in"/>
    </style:style>
    <style:style style:name="Table5" style:family="table">
      <style:table-properties style:width="7.3631in" style:rel-width="100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校<text:s text:c="2"/>外<text:s text:c="2"/>維<text:s text:c="2"/>修<text:s text:c="2"/>紀<text:s text:c="2"/>錄</text:p>
      <text:p text:style-name="P2"><text:span text:style-name="T3">系、單位：</text:span><text:span text:style-name="T4"><text:s text:c="21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送修日期</text:p>
          </table:table-cell>
          <table:table-cell table:style-name="TableCell16">
            <text:p text:style-name="P17">設備名稱及規格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檢修廠商</text:p>
          </table:table-cell>
          <table:table-cell table:style-name="TableCell22">
            <text:p text:style-name="P23">送修教室</text:p>
          </table:table-cell>
          <table:table-cell table:style-name="TableCell24">
            <text:p text:style-name="P25">送回日期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<text:span text:style-name="T359">單位保管人：</text:span><text:span text:style-name="T360"><text:s text:c="20"/></text:span><text:span text:style-name="T361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  外  維  修  記  錄</dc:title>
    <meta:initial-creator>保管組</meta:initial-creator>
    <dc:creator>user</dc:creator>
    <meta:creation-date>2018-03-08T06:06:00Z</meta:creation-date>
    <dc:date>2018-03-08T06:06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