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8652in"/>
    </style:style>
    <style:style style:name="TableColumn15" style:family="table-column">
      <style:table-column-properties style:column-width="0.5152in"/>
    </style:style>
    <style:style style:name="TableColumn16" style:family="table-column">
      <style:table-column-properties style:column-width="1.1506in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1.693in"/>
    </style:style>
    <style:style style:name="TableColumn19" style:family="table-column">
      <style:table-column-properties style:column-width="1.693in"/>
    </style:style>
    <style:style style:name="TableColumn20" style:family="table-column">
      <style:table-column-properties style:column-width="1.693in"/>
    </style:style>
    <style:style style:name="TableColumn21" style:family="table-column">
      <style:table-column-properties style:column-width="1.693in"/>
    </style:style>
    <style:style style:name="Table13" style:family="table">
      <style:table-properties style:width="10.1569in" fo:margin-left="0in" table:align="left"/>
    </style:style>
    <style:style style:name="TableRow22" style:family="table-row">
      <style:table-row-properties style:min-row-height="0.5069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3118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2083in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2729in" fo:keep-together="always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25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Row71" style:family="table-row">
      <style:table-row-properties style:min-row-height="0.25in" fo:keep-together="always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25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25in" fo:keep-together="always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1.0208in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5069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Row99" style:family="table-row">
      <style:table-row-properties style:min-row-height="1.5347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修平科技大學財產維(送)修單</text:p>
      <text:p text:style-name="P2"/>
      <text:p text:style-name="P3"><text:span text:style-name="T4">單位：</text:span><text:span text:style-name="T5"><text:s text:c="24"/></text:span><text:span text:style-name="T6"><text:s/></text:span><text:span text:style-name="T7"><text:s text:c="24"/></text:span><text:span text:style-name="T8"><text:s text:c="25"/></text:span><text:span text:style-name="T9">教室</text:span><text:span text:style-name="T10"><text:s text:c="10"/></text:span><text:span text:style-name="T11">教室編號：</text:span><text:span text:style-name="T12"><text:s text:c="1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維(送)修廠商名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廠商地址</text:p>
          </table:table-cell>
          <table:table-cell table:style-name="TableCell29">
            <text:p text:style-name="P30"/>
          </table:table-cell>
          <table:table-cell table:style-name="TableCell31">
            <text:p text:style-name="P32">維(送)修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 table:number-rows-spanned="2">
            <text:p text:style-name="P37">廠商聯絡電話</text:p>
          </table:table-cell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2">
            <text:p text:style-name="P41">維修人員</text:p>
            <text:p text:style-name="P42">簽<text:s text:c="4"/>名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>預定<text:s text:c="5"/>送</text:p>
            <text:p text:style-name="P47"><text:span text:style-name="T48"><draw:connector draw:type="line" svg:x1="-0.02083in" svg:y1="0.10417in" svg:x2="0.47917in" svg:y2="0.10417in" draw:z-index="251657728" draw:id="id0" draw:style-name="a0" draw:name="Line 13" text:anchor-type="paragraph"><svg:title/><svg:desc/></draw:connector></text:span><text:span text:style-name="T49"><text:s text:c="8"/></text:span><text:span text:style-name="T50">（）</text:span><text:span text:style-name="T51"><text:s text:c="2"/></text:span><text:span text:style-name="T52">日期</text:span></text:p>
            <text:p text:style-name="P53">實際<text:s text:c="5"/>回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 table:number-rows-spanned="2">
            <text:p text:style-name="P66">維(送)修設備</text:p>
          </table:table-cell>
          <table:covered-table-cell/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columns-spanned="3" table:number-rows-spanned="4">
            <text:p text:style-name="P70">維(送)修原因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 table:number-columns-spanned="3" table:number-rows-spanned="2">
            <text:p text:style-name="P77">編號</text:p>
          </table:table-cell>
          <table:covered-table-cell/>
          <table:covered-table-cell/>
          <table:table-cell table:style-name="TableCell78" table:number-columns-spanned="2" table:number-rows-spanned="2">
            <text:p text:style-name="P79">名稱</text:p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費用（台幣）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維修結果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維(送)修單</dc:title>
    <meta:initial-creator>wahaha</meta:initial-creator>
    <dc:creator>user</dc:creator>
    <meta:creation-date>2018-03-08T06:07:00Z</meta:creation-date>
    <dc:date>2018-03-08T06:0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