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ableColumn3" style:family="table-column">
      <style:table-column-properties style:column-width="1.5652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1.409in"/>
    </style:style>
    <style:style style:name="TableColumn6" style:family="table-column">
      <style:table-column-properties style:column-width="2.134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2.709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5" style:family="table-row">
      <style:table-row-properties style:min-row-height="2.3201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47" style:family="table-row">
      <style:table-row-properties style:min-row-height="0.5069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修平科技大學實習教室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申請人</text:span><text:span text:style-name="T11">： <text:s text:c="18"/></text:span><text:span text:style-name="T12">班級</text:span><text:span text:style-name="T13">： <text:s text:c="19"/></text:span><text:span text:style-name="T14">學號</text:span><text:span text:style-name="T15">： <text:s text:c="17"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申請使用教室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申請事由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使用時間：民國 <text:s text:c="5"/>年 <text:s text:c="5"/>月 <text:s text:c="4"/>日 <text:s text:c="4"/>時 <text:s text:c="4"/>分~~ <text:s text:c="4"/>時 <text:s text:c="5"/>分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/>
            <text:p text:style-name="P28"/>
            <text:p text:style-name="P29">注意事項：</text:p>
            <text:p text:style-name="本文縮排">申請使用期間，申請人需負一切管理責任（如實習教室門戶管理、設備儀器使用管理、環境衛生管理等），使用儀器設備必須按照規定程序使用，使用期間，如有損壞或遺失（儀器設備）願負一切賠償責任。</text:p>
            <text:p text:style-name="P30"/>
            <text:p text:style-name="P31"/>
            <text:p text:style-name="P32"/>
            <text:p text:style-name="P33"/>
            <text:p text:style-name="P34">申請人簽名 <text:s text:c="18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核示：</text:p>
            <text:p text:style-name="P38"/>
            <text:p text:style-name="P39"/>
            <text:p text:style-name="P40">指導老師：<text:s text:c="19"/>實習教室負責老師：</text:p>
            <text:p text:style-name="P41"/>
            <text:p text:style-name="P42"/>
            <text:p text:style-name="P43"/>
            <text:p text:style-name="P44">系主任：<text:s text:c="21"/>財產管理人員：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使用前檢查</text:p>
          </table:table-cell>
          <table:table-cell table:style-name="TableCell50">
            <text:p text:style-name="P51">□設備檢查完整</text:p>
          </table:table-cell>
          <table:table-cell table:style-name="TableCell52">
            <text:p text:style-name="P53">□不完整</text:p>
          </table:table-cell>
          <table:table-cell table:style-name="TableCell54">
            <text:p text:style-name="P55">備註：</text:p>
          </table:table-cell>
        </table:table-row>
        <table:table-row table:style-name="TableRow56">
          <table:table-cell table:style-name="TableCell57">
            <text:p text:style-name="P58">使用後檢查</text:p>
          </table:table-cell>
          <table:table-cell table:style-name="TableCell59">
            <text:p text:style-name="P60">□設備檢查完整</text:p>
          </table:table-cell>
          <table:table-cell table:style-name="TableCell61">
            <text:p text:style-name="P62">□不完整</text:p>
          </table:table-cell>
          <table:table-cell table:style-name="TableCell63">
            <text:p text:style-name="P64">備註：<text:s text:c="2"/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5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教室使用申請表</dc:title>
    <meta:initial-creator>wahaha</meta:initial-creator>
    <dc:creator>user</dc:creator>
    <meta:creation-date>2018-03-08T06:09:00Z</meta:creation-date>
    <dc:date>2018-03-08T06:0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