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0.8388in"/>
    </style:style>
    <style:style style:name="TableColumn18" style:family="table-column">
      <style:table-column-properties style:column-width="1.0875in"/>
    </style:style>
    <style:style style:name="Table10" style:family="table">
      <style:table-properties style:width="6.7319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52in" fo:keep-together="always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52in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152in" fo:keep-together="always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152in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52in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152in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152in" fo:keep-together="always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152in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152in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3152in" fo:keep-together="always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152in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152in" fo:keep-together="always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152in" fo:keep-together="always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152in" fo:keep-together="always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152in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152in" fo:keep-together="always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平科技大學</text:p>
      <text:p text:style-name="P2">設備檢查紀錄表</text:p>
      <text:p text:style-name="P3"><text:span text:style-name="T4">系科別</text:span><text:span text:style-name="T5">:</text:span><text:span text:style-name="T6"><text:s text:c="19"/></text:span><text:span text:style-name="T7"><text:s text:c="25"/></text:span><text:span text:style-name="T8">教室編號:</text:span><text:span text:style-name="T9"><text:s text:c="1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財 產 編 號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型別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製造商</text:p>
          </table:table-cell>
          <table:table-cell table:style-name="TableCell36" table:number-columns-spanned="4">
            <text:p text:style-name="P37">聯絡電話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購置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7">
            <text:p text:style-name="P44">附</text:p>
            <text:p text:style-name="P45">屬</text:p>
            <text:p text:style-name="P46">件</text:p>
          </table:table-cell>
          <table:table-cell table:style-name="TableCell47">
            <text:p text:style-name="P48">名 <text:s text:c="2"/>稱<text:s/></text:p>
          </table:table-cell>
          <table:table-cell table:style-name="TableCell49" table:number-columns-spanned="2">
            <text:p text:style-name="P50">數 <text:s/>量</text:p>
          </table:table-cell>
          <table:covered-table-cell/>
          <table:table-cell table:style-name="TableCell51" table:number-columns-spanned="3">
            <text:p text:style-name="P52">名 <text:s text:c="2"/>稱</text:p>
          </table:table-cell>
          <table:covered-table-cell/>
          <table:covered-table-cell/>
          <table:table-cell table:style-name="TableCell53">
            <text:p text:style-name="P54">數 <text:s text:c="2"/>量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15">
            <text:p text:style-name="P117"/>
            <text:p text:style-name="P118">維</text:p>
            <text:p text:style-name="P119">護</text:p>
            <text:p text:style-name="P120">保</text:p>
            <text:p text:style-name="P121">樣</text:p>
            <text:p text:style-name="P122">項</text:p>
            <text:p text:style-name="P123">目</text:p>
          </table:table-cell>
          <table:table-cell table:style-name="TableCell124" table:number-columns-spanned="7">
            <text:p text:style-name="P1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1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檢查週期:</text:span><text:span text:style-name="T184"></text:span><text:span text:style-name="T185">每月作業前 <text:s/></text:span><text:span text:style-name="T186"></text:span><text:span text:style-name="T187">每週一次 <text:s text:c="4"/></text:span><text:span text:style-name="T188"></text:span><text:span text:style-name="T189">每月一次</text:span></text:p>
      <text:p text:style-name="P190"><text:span text:style-name="T191"><text:s text:c="9"/></text:span><text:span text:style-name="T192"></text:span><text:span text:style-name="T193">三個月一次 <text:s/></text:span><text:span text:style-name="T194"></text:span><text:span text:style-name="T195">六個月一次 <text:s text:c="2"/></text:span><text:span text:style-name="T196"></text:span><text:span text:style-name="T197">其他：</text:span><text:span text:style-name="T19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quarius</meta:initial-creator>
    <dc:creator>user</dc:creator>
    <meta:creation-date>2018-03-08T06:07:00Z</meta:creation-date>
    <dc:date>2018-03-08T06:0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