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1.9583in"/>
          <style:tab-stop style:type="center" style:position="4.846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9583in"/>
          <style:tab-stop style:type="center" style:position="4.8465in"/>
        </style:tab-stops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4361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7791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1.6666in" style:use-optimal-column-width="false"/>
    </style:style>
    <style:style style:name="Table18" style:family="table">
      <style:table-properties style:width="10.297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5486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5486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49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493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493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493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style:snap-to-layout-grid="false" fo:text-indent="0.7777in"/>
      <style:text-properties style:font-name="Times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P16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修平科技大學</text:p>
      <text:p text:style-name="P2">閒置堪用財物申報單</text:p>
      <text:p text:style-name="P3"><text:span text:style-name="T4">填</text:span><text:span text:style-name="T5">報</text:span><text:span text:style-name="T6">單位</text:span><text:span text:style-name="T7">： <text:s text:c="6"/></text:span><text:span text:style-name="T8"><text:s text:c="59"/></text:span><text:span text:style-name="T9"><text:s text:c="5"/></text:span><text:span text:style-name="T10"><text:s/></text:span><text:span text:style-name="T11">填單日期：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財產編號</text:p>
          </table:table-cell>
          <table:table-cell table:style-name="TableCell33">
            <text:p text:style-name="P34">財產名稱</text:p>
          </table:table-cell>
          <table:table-cell table:style-name="TableCell35">
            <text:p text:style-name="P36">廠牌規格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購置日期</text:p>
          </table:table-cell>
          <table:table-cell table:style-name="TableCell41">
            <text:p text:style-name="P42">使用年限</text:p>
          </table:table-cell>
          <table:table-cell table:style-name="TableCell43">
            <text:p text:style-name="P44">存放地點</text:p>
          </table:table-cell>
          <table:table-cell table:style-name="TableCell45">
            <text:p text:style-name="P46">物品相片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財產保管人：　　　　　　　</text:span><text:span text:style-name="T164"><text:s text:c="27"/></text:span><text:span text:style-name="T165">　</text:span><text:span text:style-name="T166">單位</text:span><text:span text:style-name="T167">主管</text:span><text:span text:style-name="T168">：　　　　　　　　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118in" fo:margin-left="0.5909in" fo:margin-bottom="0.511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閒置堪用財物申報單</dc:title>
    <dc:subject>總務處保管組</dc:subject>
    <meta:initial-creator>陳綉蓮</meta:initial-creator>
    <dc:creator>user</dc:creator>
    <meta:creation-date>2018-03-08T06:08:00Z</meta:creation-date>
    <dc:date>2018-03-08T06:08:00Z</dc:date>
    <meta:print-date>2013-05-15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