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8777in"/>
    </style:style>
    <style:style style:name="TableColumn20" style:family="table-column">
      <style:table-column-properties style:column-width="1.2715in"/>
    </style:style>
    <style:style style:name="TableColumn21" style:family="table-column">
      <style:table-column-properties style:column-width="0.7986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3659in"/>
    </style:style>
    <style:style style:name="TableColumn24" style:family="table-column">
      <style:table-column-properties style:column-width="0.3666in"/>
    </style:style>
    <style:style style:name="TableColumn25" style:family="table-column">
      <style:table-column-properties style:column-width="0.3659in"/>
    </style:style>
    <style:style style:name="TableColumn26" style:family="table-column">
      <style:table-column-properties style:column-width="0.3666in"/>
    </style:style>
    <style:style style:name="TableColumn27" style:family="table-column">
      <style:table-column-properties style:column-width="0.2055in"/>
    </style:style>
    <style:style style:name="TableColumn28" style:family="table-column">
      <style:table-column-properties style:column-width="0.2055in"/>
    </style:style>
    <style:style style:name="TableColumn29" style:family="table-column">
      <style:table-column-properties style:column-width="0.2055in"/>
    </style:style>
    <style:style style:name="TableColumn30" style:family="table-column">
      <style:table-column-properties style:column-width="0.2055in"/>
    </style:style>
    <style:style style:name="TableColumn31" style:family="table-column">
      <style:table-column-properties style:column-width="0.2055in"/>
    </style:style>
    <style:style style:name="TableColumn32" style:family="table-column">
      <style:table-column-properties style:column-width="0.2055in"/>
    </style:style>
    <style:style style:name="TableColumn33" style:family="table-column">
      <style:table-column-properties style:column-width="0.2055in"/>
    </style:style>
    <style:style style:name="TableColumn34" style:family="table-column">
      <style:table-column-properties style:column-width="0.2055in"/>
    </style:style>
    <style:style style:name="TableColumn35" style:family="table-column">
      <style:table-column-properties style:column-width="0.2055in"/>
    </style:style>
    <style:style style:name="TableColumn36" style:family="table-column">
      <style:table-column-properties style:column-width="0.6451in"/>
    </style:style>
    <style:style style:name="Table18" style:family="table">
      <style:table-properties style:width="7.1861in" fo:margin-left="0in" table:align="left"/>
    </style:style>
    <style:style style:name="TableRow37" style:family="table-row">
      <style:table-row-properties style:min-row-height="0.3944in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letter-spacing="-0.0138in" fo:font-size="9pt" style:font-size-asian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-0.0138in" fo:font-size="9pt" style:font-size-asian="9pt"/>
    </style:style>
    <style:style style:name="TableCell5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letter-spacing="-0.0138in" fo:font-size="9pt" style:font-size-asian="9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-0.0138in" fo:font-size="9pt" style:font-size-asian="9pt"/>
    </style:style>
    <style:style style:name="TableCell5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9pt" style:font-size-asian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-0.0138in" fo:font-size="9pt" style:font-size-asian="9pt"/>
    </style:style>
    <style:style style:name="TableCell6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letter-spacing="-0.0138in" fo:font-size="9pt" style:font-size-asian="9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letter-spacing="-0.0138in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Row71" style:family="table-row">
      <style:table-row-properties style:min-row-height="0.3944in" fo:keep-together="always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152in" fo:keep-together="always"/>
    </style:style>
    <style:style style:name="TableCell100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3152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3152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3152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152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3152in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min-row-height="0.3152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152in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3152in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min-row-height="0.3152in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Row617" style:family="table-row">
      <style:table-row-properties style:min-row-height="0.3152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Row654" style:family="table-row">
      <style:table-row-properties style:min-row-height="0.3152in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3152in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Row728" style:family="table-row">
      <style:table-row-properties style:min-row-height="0.3152in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/>
    </style:style>
    <style:style style:name="TableRow765" style:family="table-row">
      <style:table-row-properties style:min-row-height="0.3152in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Row802" style:family="table-row">
      <style:table-row-properties style:min-row-height="0.3152in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Row839" style:family="table-row">
      <style:table-row-properties style:min-row-height="0.3152in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-asian="標楷體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Row876" style:family="table-row">
      <style:table-row-properties style:min-row-height="0.3152in" fo:keep-together="always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Row913" style:family="table-row">
      <style:table-row-properties style:min-row-height="0.3152in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Row950" style:family="table-row">
      <style:table-row-properties style:min-row-height="0.3152in" fo:keep-together="always"/>
    </style:style>
    <style:style style:name="TableCell95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平科技大學</text:p>
      <text:p text:style-name="P2">物品月（季）結單</text:p>
      <text:p text:style-name="P3"><text:span text:style-name="T4">單位名稱：</text:span><text:span text:style-name="T5"><text:s text:c="16"/></text:span><text:span text:style-name="T6"><text:s text:c="3"/></text:span><text:span text:style-name="T7">中華民國</text:span><text:span text:style-name="T8"><text:s text:c="5"/></text:span><text:span text:style-name="T9">年</text:span><text:span text:style-name="T10"><text:s text:c="5"/></text:span><text:span text:style-name="T11">月份</text:span><text:span text:style-name="T12"><text:s text:c="7"/></text:span><text:span text:style-name="T13">（</text:span><text:span text:style-name="T14"><text:s text:c="5"/></text:span><text:span text:style-name="T15">年度第</text:span><text:span text:style-name="T16"><text:s text:c="5"/></text:span><text:span text:style-name="T17">學期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分類編號</text:p>
          </table:table-cell>
          <table:table-cell table:style-name="TableCell40" table:number-rows-spanned="2">
            <text:p text:style-name="P41">名稱</text:p>
          </table:table-cell>
          <table:table-cell table:style-name="TableCell42" table:number-rows-spanned="2">
            <text:p text:style-name="P43">規格</text:p>
            <text:p text:style-name="P44">或</text:p>
            <text:p text:style-name="P45">摘要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上月</text:p>
            <text:p text:style-name="P50"><text:span text:style-name="T51">結存單</text:span></text:p>
          </table:table-cell>
          <table:table-cell table:style-name="TableCell52" table:number-rows-spanned="2">
            <text:p text:style-name="P53">本月</text:p>
            <text:p text:style-name="P54"><text:span text:style-name="T55">增加數</text:span></text:p>
          </table:table-cell>
          <table:table-cell table:style-name="TableCell56" table:number-rows-spanned="2">
            <text:p text:style-name="P57">本月</text:p>
            <text:p text:style-name="P58"><text:span text:style-name="T59">減少數</text:span></text:p>
          </table:table-cell>
          <table:table-cell table:style-name="TableCell60" table:number-rows-spanned="2">
            <text:p text:style-name="P61">本月</text:p>
            <text:p text:style-name="P62"><text:span text:style-name="T63">結存數</text:span></text:p>
          </table:table-cell>
          <table:table-cell table:style-name="TableCell64" table:number-columns-spanned="9">
            <text:p text:style-name="P65">本月增加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<draw:frame draw:z-index="251657728" draw:id="id0" draw:style-name="a0" draw:name="Text Box 2" text:anchor-type="paragraph" svg:x="0.57917in" svg:y="-0.02639in" svg:width="0.41667in" svg:height="8.37639in" style:rel-width="scale" style:rel-height="scale"><draw:text-box><text:p text:style-name="P69">第一聯<text:s text:c="2"/>保管組存查<text:s text:c="5"/>第二聯<text:s text:c="2"/>會計室存查<text:s text:c="3"/>第三聯<text:s text:c="2"/>使用單位存查</text:p></draw:text-box><svg:title/><svg:desc/></draw:frame></text:span></text:p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億</text:p>
          </table:table-cell>
          <table:table-cell table:style-name="TableCell82">
            <text:p text:style-name="P83">千萬</text:p>
          </table:table-cell>
          <table:table-cell table:style-name="TableCell84">
            <text:p text:style-name="P85">百萬</text:p>
          </table:table-cell>
          <table:table-cell table:style-name="TableCell86">
            <text:p text:style-name="P87">拾萬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千</text:p>
          </table:table-cell>
          <table:table-cell table:style-name="TableCell92">
            <text:p text:style-name="P93">百</text:p>
          </table:table-cell>
          <table:table-cell table:style-name="TableCell94">
            <text:p text:style-name="P95">拾</text:p>
          </table:table-cell>
          <table:table-cell table:style-name="TableCell96">
            <text:p text:style-name="P97">元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製<text:s text:c="4"/>表：<text:s text:c="23"/>保管組：<text:s text:c="22"/>會計主任：</text:p>
      <text:p text:style-name="P988"/>
      <text:p text:style-name="P989"><text:span text:style-name="T990">單位主管：</text:span><text:span text:style-name="T991"><text:s text:c="23"/></text:span><text:span text:style-name="T992">總務長：</text:span><text:span text:style-name="T993"><text:s text:c="22"/></text:span><text:span text:style-name="T994">校</text:span><text:span text:style-name="T995"><text:s text:c="4"/></text:span><text:span text:style-name="T996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18:00Z</meta:creation-date>
    <dc:date>2018-03-08T06:18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