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2.25in"/>
    </style:style>
    <style:style style:name="TableColumn18" style:family="table-column">
      <style:table-column-properties style:column-width="2.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2.1375in"/>
    </style:style>
    <style:style style:name="Table15" style:family="table">
      <style:table-properties style:width="10.156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實習教室儀器設備明細表</text:span></text:p>
      <text:p text:style-name="P5"/>
      <text:p text:style-name="P6"><text:span text:style-name="T7">單位：</text:span><text:span text:style-name="T8"><text:s text:c="19"/></text:span><text:span text:style-name="T9"><text:s text:c="29"/></text:span><text:span text:style-name="T10"><text:s text:c="22"/></text:span><text:span text:style-name="T11">實習教室</text:span><text:span text:style-name="T12"><text:s text:c="6"/></text:span><text:span text:style-name="T13">教室編號：</text:span><text:span text:style-name="T14"><text:s text:c="2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財產編號</text:p>
          </table:table-cell>
          <table:table-cell table:style-name="TableCell25">
            <text:p text:style-name="P26">儀器設備名稱</text:p>
          </table:table-cell>
          <table:table-cell table:style-name="TableCell27">
            <text:p text:style-name="P28">形式與規格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盤點週期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A</text:span><text:span text:style-name="T154">每日清點</text:span><text:span text:style-name="T155"><text:s text:c="7"/>B</text:span><text:span text:style-name="T156">每月清點</text:span><text:span text:style-name="T157"><text:s text:c="7"/>C</text:span><text:span text:style-name="T158">學期清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教室儀器設備明細表</dc:title>
    <meta:initial-creator>wahaha</meta:initial-creator>
    <dc:creator>user</dc:creator>
    <meta:creation-date>2018-03-08T06:10:00Z</meta:creation-date>
    <dc:date>2018-03-08T06:1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