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8902in" style:use-optimal-column-width="false"/>
    </style:style>
    <style:style style:name="TableColumn5" style:family="table-column">
      <style:table-column-properties style:column-width="0.8597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923in" style:use-optimal-column-width="false"/>
    </style:style>
    <style:style style:name="TableColumn9" style:family="table-column">
      <style:table-column-properties style:column-width="0.9513in" style:use-optimal-column-width="false"/>
    </style:style>
    <style:style style:name="TableColumn10" style:family="table-column">
      <style:table-column-properties style:column-width="0.890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1.0013in" style:use-optimal-column-width="false"/>
    </style:style>
    <style:style style:name="Table3" style:family="table">
      <style:table-properties style:width="7.2513in" fo:margin-left="-0.0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5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597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777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777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263in"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5in" style:use-optimal-row-height="false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069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in" style:use-optimal-row-height="false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152in" style:use-optimal-row-height="false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5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5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5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修<text:s/><text:s/>平<text:s/><text:s/>科<text:s text:c="2"/>技<text:s text:c="2"/>大<text:s text:c="2"/>學<text:s/><text:s/>多<text:s/><text:s/>次<text:s/><text:s/>使<text:s/><text:s/>用<text:s/><text:s/>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收件人</text:p>
          </table:table-cell>
          <table:covered-table-cell/>
          <table:table-cell table:style-name="TableCell17" table:number-columns-spanned="2">
            <text:p text:style-name="P18">發件人</text:p>
          </table:table-cell>
          <table:covered-table-cell/>
          <table:table-cell table:style-name="TableCell19" table:number-columns-spanned="2">
            <text:p text:style-name="P20">收件人</text:p>
          </table:table-cell>
          <table:covered-table-cell/>
          <table:table-cell table:style-name="TableCell21" table:number-columns-spanned="4">
            <text:p text:style-name="P22">發件人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單位</text:p>
          </table:table-cell>
          <table:table-cell table:style-name="TableCell38" table:number-columns-spanned="3">
            <text:p text:style-name="P39">姓名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<text:s text:c="2"/>年 <text:s/><text:s text:c="2"/>月 <text:s text:c="3"/>日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4">
            <text:p text:style-name="P65">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<text:s text:c="2"/>年 <text:s text:c="3"/>月 <text:s text:c="3"/>日</text:p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4">
            <text:p text:style-name="P91">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<text:s text:c="2"/>年 <text:s text:c="3"/>月 <text:s text:c="3"/>日</text:p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 text:c="2"/>年 <text:s text:c="3"/>月 <text:s text:c="3"/>日</text:p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4">
            <text:p text:style-name="P143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<text:s text:c="2"/>年 <text:s text:c="3"/>月 <text:s text:c="3"/>日</text:p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4">
            <text:p text:style-name="P169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<text:s text:c="2"/>年 <text:s text:c="3"/>月 <text:s text:c="3"/>日</text:p>
          </table: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<text:s text:c="2"/>年 <text:s text:c="3"/>月 <text:s text:c="3"/>日</text:p>
          </table: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4">
            <text:p text:style-name="P221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<text:s text:c="2"/>年 <text:s text:c="3"/>月 <text:s text:c="3"/>日</text:p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4">
            <text:p text:style-name="P247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2">
            <text:p text:style-name="P269"><text:s text:c="2"/>年 <text:s text:c="3"/>月 <text:s text:c="3"/>日</text:p>
          </table: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4">
            <text:p text:style-name="P273"><text:s text:c="2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 平 技 術 學 院 多 次 使 用 袋</dc:title>
    <meta:initial-creator>user</meta:initial-creator>
    <dc:creator>user</dc:creator>
    <meta:creation-date>2018-03-08T06:17:00Z</meta:creation-date>
    <dc:date>2018-03-08T06:17:00Z</dc:date>
    <meta:print-date>2010-07-05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