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722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30" style:family="table">
      <style:table-properties style:width="8.927in" fo:margin-left="0in" table:align="left"/>
    </style:style>
    <style:style style:name="TableRow42" style:family="table-row">
      <style:table-row-properties style:min-row-height="0.2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291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3" style:family="table-row">
      <style:table-row-properties style:min-row-height="0.2916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5" style:family="table-row">
      <style:table-row-properties style:min-row-height="0.2916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7" style:family="table-row">
      <style:table-row-properties style:min-row-height="0.2916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9" style:family="table-row">
      <style:table-row-properties style:min-row-height="0.7847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<text:s text:c="2"/></text:span><text:span text:style-name="T5">借</text:span><text:span text:style-name="T6"><text:s/></text:span><text:span text:style-name="T7">物</text:span><text:span text:style-name="T8"><text:s/></text:span><text:span text:style-name="T9">單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9"/></text:span><text:span text:style-name="T17">修平科技大學</text:span><text:span text:style-name="T18"><text:s text:c="2"/></text:span><text:span text:style-name="T19">借</text:span><text:span text:style-name="T20"><text:s/></text:span><text:span text:style-name="T21">物</text:span><text:span text:style-name="T22"><text:s/></text:span><text:span text:style-name="T23">單</text:span><text:span text:style-name="T24"><text:s text:c="2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品名</text:p>
          </table:table-cell>
          <table:table-cell table:style-name="TableCell45">
            <text:p text:style-name="P46">單位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核發數</text:p>
          </table:table-cell>
          <table:table-cell table:style-name="TableCell51">
            <text:p text:style-name="P52">用<text:s text:c="2"/>途</text:p>
          </table:table-cell>
          <table:table-cell table:style-name="TableCell53" table:number-rows-spanned="7">
            <text:p text:style-name="P54"/>
          </table:table-cell>
          <table:table-cell table:style-name="TableCell55">
            <text:p text:style-name="P56">品名</text:p>
          </table:table-cell>
          <table:table-cell table:style-name="TableCell57">
            <text:p text:style-name="P58">單位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核發數</text:p>
          </table:table-cell>
          <table:table-cell table:style-name="TableCell63">
            <text:p text:style-name="P64"><text:span text:style-name="T65"><draw:frame draw:z-index="251657728" draw:id="id0" draw:style-name="a0" draw:name="Text Box 2" text:anchor-type="paragraph" svg:x="1.32083in" svg:y="-0.06944in" svg:width="0.58333in" svg:height="2.53125in" style:rel-width="scale" style:rel-height="scale"><draw:text-box><text:p text:style-name="本文縮排">※借用人及主管須蓋章手續完整方可借用。</text:p></draw:text-box><svg:title/><svg:desc/></draw:frame></text:span><text:span text:style-name="T66">用</text:span><text:span text:style-name="T67"><text:s text:c="2"/></text:span><text:span text:style-name="T68">途</text:span></text:p>
          </table:table-cell>
        </table:table-row>
        <table:table-row table:style-name="TableRow69">
          <table:table-cell table:style-name="TableCell70">
            <text:p text:style-name="P71"><text:s text:c="4"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借用人：<text:s text:c="17"/>保管組長：</text:p>
            <text:p text:style-name="P182"/>
            <text:p text:style-name="P183">單位主管：<text:s text:c="15"/>總務長：<text:s text:c="5"/>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table-cell table:style-name="TableCell185" table:number-columns-spanned="5">
            <text:p text:style-name="P186">借用人：<text:s text:c="17"/>保管組長：</text:p>
            <text:p text:style-name="P187"/>
            <text:p text:style-name="P188">單位主管：<text:s text:c="15"/>總務長：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89"><text:s text:c="11"/>此聯領用（單）位存<text:s text:c="31"/>此聯總務處存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9173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物單 年  月  日 </dc:title>
    <meta:initial-creator>保管組</meta:initial-creator>
    <dc:creator>user</dc:creator>
    <meta:creation-date>2018-03-08T06:19:00Z</meta:creation-date>
    <dc:date>2018-03-08T06:19:00Z</dc:date>
    <meta:print-date>2004-09-15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