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4166in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P3" style:parent-style-name="內文" style:family="paragraph">
      <style:paragraph-properties fo:text-align="end" fo:line-height="0.2083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2.7333in"/>
    </style:style>
    <style:style style:name="TableColumn7" style:family="table-column">
      <style:table-column-properties style:column-width="0.7833in"/>
    </style:style>
    <style:style style:name="TableColumn8" style:family="table-column">
      <style:table-column-properties style:column-width="1.086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5437in"/>
    </style:style>
    <style:style style:name="TableColumn11" style:family="table-column">
      <style:table-column-properties style:column-width="1.3104in"/>
    </style:style>
    <style:style style:name="TableColumn12" style:family="table-column">
      <style:table-column-properties style:column-width="2.2062in"/>
    </style:style>
    <style:style style:name="Table5" style:family="table">
      <style:table-properties style:width="10.55in" fo:margin-left="0in" table:align="left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TableCell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TableCell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9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9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fo:font-weight="bold" style:font-weight-asian="bold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3472in"/>
      <style:text-properties fo:font-weight="bold" style:font-weight-asian="bold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fo:font-size="16pt" style:font-size-asian="16pt" style:font-size-complex="16pt"/>
    </style:style>
  </office:automatic-styles>
  <office:body>
    <office:text text:use-soft-page-breaks="true">
      <text:p text:style-name="P1">修平科技大學</text:p>
      <text:p text:style-name="P2">電腦需求表</text:p>
      <text:p text:style-name="P3"><text:span text:style-name="T4">填單日期： <text:s/>年 <text:s/>月 <text:s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使用單位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數量</text:p>
          </table:table-cell>
          <table:table-cell table:style-name="TableCell20" table:number-columns-spanned="2">
            <text:p text:style-name="P21">用途說明</text:p>
          </table:table-cell>
          <table:covered-table-cell/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單位財管人：</text:p>
          </table:table-cell>
          <table:covered-table-cell/>
          <table:table-cell table:style-name="TableCell100" table:number-columns-spanned="3">
            <text:p text:style-name="P101">單位主管：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26pt" style:font-size-asian="26pt" style:font-size-complex="2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08T06:25:00Z</meta:creation-date>
    <dc:date>2018-03-08T06:2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