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3784in"/>
    </style:style>
    <style:style style:name="Table3" style:family="table">
      <style:table-properties style:width="8.95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平科技大學財產設備需求表</text:p>
      <text:p text:style-name="P2">使用單位:<text:s text:c="47"/><text:s text:c="3"/>申請日期: <text:s text:c="4"/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物 <text:s/>品 <text:s/>名 <text:s/>稱</text:p>
          </table:table-cell>
          <table:table-cell table:style-name="TableCell14">
            <text:p text:style-name="P15">型 <text:s text:c="6"/>式 <text:s text:c="6"/>規 <text:s text:c="6"/>格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完 <text:s/>成</text:p>
          </table:table-cell>
          <table:table-cell table:style-name="TableCell22">
            <text:p text:style-name="P23">完成日期</text:p>
          </table:table-cell>
          <table:table-cell table:style-name="TableCell24">
            <text:p text:style-name="P25">備<text:s/><text:s text:c="6"/><text:s/>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/>使用單位: <text:s text:c="6"/>使用單位主管:<text:s text:c="8"/>保管組承辦人：<text:s text:c="8"/>保管組: <text:s text:c="6"/><text:s/>總務長: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2-19T08:25:00Z</meta:creation-date>
    <dc:date>2019-02-19T08:25:00Z</dc:date>
    <meta:print-date>2019-02-1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