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1.9583in"/>
          <style:tab-stop style:type="center" style:position="4.8465in"/>
        </style:tab-stops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9583in"/>
          <style:tab-stop style:type="center" style:position="4.8465in"/>
        </style:tab-stops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4361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5576in" style:use-optimal-column-width="false"/>
    </style:style>
    <style:style style:name="TableColumn21" style:family="table-column">
      <style:table-column-properties style:column-width="2.0256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1.6666in" style:use-optimal-column-width="false"/>
    </style:style>
    <style:style style:name="Table17" style:family="table">
      <style:table-properties style:width="9.936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P46" style:parent-style-name="內文" style:family="paragraph">
      <style:paragraph-properties fo:margin-top="0.125in" fo:margin-bottom="0.125in" fo:line-height="0.1666in"/>
      <style:text-properties style:font-name-asian="標楷體" fo:font-size="14pt" style:font-size-asian="14pt"/>
    </style:style>
    <style:style style:name="TableRow47" style:family="table-row">
      <style:table-row-properties style:min-row-height="0.5486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486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549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indent="0.7777in"/>
      <style:text-properties style:font-name="Times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修平科技大學</text:p>
      <text:p text:style-name="P2">閒置堪用財物申報單</text:p>
      <text:p text:style-name="P3"><text:span text:style-name="T4">填報單位</text:span><text:span text:style-name="T5">:</text:span><text:span text:style-name="T6"><text:s text:c="25"/></text:span><text:span text:style-name="T7"><text:s text:c="25"/></text:span><text:span text:style-name="T8"><text:s text:c="12"/></text:span><text:span text:style-name="T9"><text:s text:c="2"/></text:span><text:span text:style-name="T10">填單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財產編號</text:p>
          </table:table-cell>
          <table:table-cell table:style-name="TableCell32">
            <text:p text:style-name="P33">財產名稱</text:p>
          </table:table-cell>
          <table:table-cell table:style-name="TableCell34">
            <text:p text:style-name="P35">廠牌規格</text:p>
          </table:table-cell>
          <table:table-cell table:style-name="TableCell36">
            <text:p text:style-name="P37">數量</text:p>
          </table:table-cell>
          <table:table-cell table:style-name="TableCell38">
            <text:p text:style-name="P39">購置日期</text:p>
          </table:table-cell>
          <table:table-cell table:style-name="TableCell40">
            <text:p text:style-name="P41">使用年限</text:p>
          </table:table-cell>
          <table:table-cell table:style-name="TableCell42">
            <text:p text:style-name="P43">存放地點</text:p>
          </table:table-cell>
          <table:table-cell table:style-name="TableCell44">
            <text:p text:style-name="P45">不需續用（閒置）</text:p>
            <text:p text:style-name="P46">原因請說明</text:p>
          </table:table-cell>
        </table:table-row>
        <table:table-row table:style-name="TableRow47">
          <table:table-cell table:style-name="TableCell48">
            <text:p text:style-name="P49">1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財產保管人 ： <text:s/><text:s/><text:s text:c="4"/>單位主管：<text:s/><text:s text:c="2"/><text:s text:c="5"/>保管組承辦人： <text:s text:c="6"/>保管組組長： <text:s text:c="3"/><text:s/><text:s text:c="5"/>總務長：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118in" fo:margin-left="0.5909in" fo:margin-bottom="0.511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閒置堪用財物申報單</dc:title>
    <dc:subject>總務處保管組</dc:subject>
    <meta:initial-creator>陳綉蓮</meta:initial-creator>
    <dc:creator>user</dc:creator>
    <meta:creation-date>2019-02-19T08:25:00Z</meta:creation-date>
    <dc:date>2019-02-19T08:25:00Z</dc:date>
    <meta:print-date>2013-05-15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