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7.284in" fo:margin-left="0.1659in" table:align="left"/>
    </style:style>
    <style:style style:name="TableRow16" style:family="table-row">
      <style:table-row-properties style:min-row-height="0.6916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5409in"/>
    </style:style>
    <style:style style:name="TableCell4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9" style:family="table-row">
      <style:table-row-properties style:min-row-height="3.2166in"/>
    </style:style>
    <style:style style:name="TableCell50" style:family="table-cell">
      <style:table-cell-properties fo:border-top="0.0312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1.2548in"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 fo:text-indent="0.1944in"/>
      <style:text-properties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justify" fo:text-indent="0.1944in"/>
      <style:text-properties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justify" fo:text-indent="0.1944in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5631in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312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6986in"/>
    </style:style>
    <style:style style:name="TableCell7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7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indent="0.4166in"/>
    </style:style>
  </office:automatic-styles>
  <office:body>
    <office:text text:use-soft-page-breaks="true">
      <text:p text:style-name="P1"><text:span text:style-name="T2"><text:s text:c="14"/></text:span><text:span text:style-name="T3"><text:s text:c="4"/></text:span><text:span text:style-name="T4">修平科技大學鑰匙配置申請表</text:span><text:span text:style-name="T5"><text:s text:c="3"/>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單</text:span><text:span text:style-name="T24"><text:s/></text:span><text:span text:style-name="T25">位</text:span></text:p>
          </table:table-cell>
          <table:table-cell table:style-name="TableCell26">
            <text:p text:style-name="P27"><text:span text:style-name="T28">申</text:span><text:span text:style-name="T29"><text:s text:c="3"/></text:span><text:span text:style-name="T30">請</text:span><text:span text:style-name="T31"><text:s text:c="3"/></text:span><text:span text:style-name="T32">人</text:span></text:p>
          </table:table-cell>
          <table:table-cell table:style-name="TableCell33">
            <text:p text:style-name="P34"><text:span text:style-name="T35">單</text:span><text:span text:style-name="T36"><text:s/></text:span><text:span text:style-name="T37">位</text:span><text:span text:style-name="T38"><text:s/></text:span><text:span text:style-name="T39">主</text:span><text:span text:style-name="T40"><text:s/></text:span><text:span text:style-name="T41">管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內文"><text:span text:style-name="T51">用</text:span><text:span text:style-name="T52"><text:s/></text:span><text:span text:style-name="T53">途</text:span><text:span text:style-name="T54"><text:s/></text:span><text:span text:style-name="T55">說</text:span><text:span text:style-name="T56"><text:s/></text:span><text:span text:style-name="T57">明</text:span><text:span text:style-name="T58">: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  <text:p text:style-name="P62"/>
            <text:p text:style-name="P63"><text:span text:style-name="T64">保管組審核意見</text:span><text:span text:style-name="T65">: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事務組承辦人</text:p>
          </table:table-cell>
          <table:table-cell table:style-name="TableCell69">
            <text:p text:style-name="P70"/>
            <text:p text:style-name="P71">事務組長</text:p>
            <text:p text:style-name="P72"/>
          </table:table-cell>
          <table:table-cell table:style-name="TableCell73">
            <text:p text:style-name="P74">總務長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2361in" fo:margin-bottom="0.1972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採購規格表</dc:title>
    <dc:description/>
    <dc:subject/>
    <meta:initial-creator>總務處</meta:initial-creator>
    <dc:creator>Windows 使用者</dc:creator>
    <meta:creation-date>2019-02-21T08:54:00Z</meta:creation-date>
    <dc:date>2019-02-22T04:11:00Z</dc:date>
    <meta:print-date>2019-02-22T02:49:00Z</meta:print-date>
    <meta:template xlink:href="Normal" xlink:type="simple"/>
    <meta:editing-cycles>9</meta:editing-cycles>
    <meta:editing-duration>PT12900S</meta:editing-duration>
    <meta:document-statistic meta:page-count="1" meta:paragraph-count="1" meta:word-count="18" meta:character-count="125" meta:row-count="1" meta:non-whitespace-character-count="108"/>
  </office:meta>
</office:document-meta>
</file>