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-0.907cm" fo:text-indent="1.129cm" style:auto-text-indent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" style:family="paragraph" style:parent-style-name="日期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776cm" style:auto-text-indent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ff0000"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合約書遺失切結書</text:p>
      <text:p text:style-name="P3"><text:span text:style-name="T2">立切結書人</text:span><text:span text:style-name="T3"> <text:s text:c="10"/></text:span><text:span text:style-name="T2">有關本校與</text:span><text:span text:style-name="T4"> <text:s text:c="19"/></text:span><text:span text:style-name="T5">公司</text:span><text:span text:style-name="T2">，原訂立</text:span><text:span text:style-name="T4"> <text:s text:c="18"/></text:span><text:span text:style-name="T5">合約書</text:span><text:span text:style-name="T2">因保管不慎遺失屬實，如有不實願負法律上一切責任，特此具結。</text:span></text:p>
      <text:p text:style-name="P2"><text:span text:style-name="T2">此</text:span><text:span text:style-name="T3"> <text:s/></text:span><text:span text:style-name="T2">致</text:span></text:p>
      <text:p text:style-name="P1">修平科技大學</text:p>
      <text:p text:style-name="P1"/>
      <text:p text:style-name="P1">立切結書人：</text:p>
      <text:p text:style-name="P1">身份證號碼：</text:p>
      <text:p text:style-name="P1">住址：</text:p>
      <text:p text:style-name="P1">電話：</text:p>
      <text:p text:style-name="P1"/>
      <text:p text:style-name="P1"/>
      <text:p text:style-name="P1"/>
      <text:p text:style-name="P1"/>
      <text:p text:style-name="P1"/>
      <text:p text:style-name="P4"><text:span text:style-name="T1">中　華　民　國</text:span><text:span text:style-name="T6"> <text:s text:c="10"/></text:span><text:span text:style-name="T1">年</text:span><text:span text:style-name="T6"> <text:s text:c="11"/></text:span><text:span text:style-name="T1">月</text:span><text:span text:style-name="T6"> <text:s text:c="1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55cm" fo:margin-right="2.54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遺失切結書</dc:title>
    <dc:subject>租賃契約書遺失切結書</dc:subject>
    <meta:keyword>購屋及遷徒</meta:keyword>
    <meta:keyword>切結書</meta:keyword>
    <meta:initial-creator>地政處</meta:initial-creator>
    <meta:creation-date>2017-09-25T14:26:00</meta:creation-date>
    <dc:date>2018-10-12T16:44:09.232000000</dc:date>
    <meta:print-date>2006-08-09T09:02:00</meta:print-date>
    <meta:editing-cycles>14</meta:editing-cycles>
    <meta:editing-duration>PT24M38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9" meta:word-count="89" meta:character-count="180" meta:non-whitespace-character-count="89"/>
  </office:meta>
</office:document-meta>
</file>