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24cm"/>
    </style:style>
    <style:style style:name="表格1.E" style:family="table-column">
      <style:table-column-properties style:column-width="9.476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修平科技大學</text:span><text:span text:style-name="T3"> <text:s/></text:span><text:span text:style-name="T2">借調檔案催還單</text:span></text:p>
      <text:p text:style-name="P2">調案單位：<text:tab/><text:tab/><text:tab/><text:tab/><text:tab/><text:tab/><text:tab/><text:tab/><text:tab/><text:tab/><text:tab/><text:tab/><text:tab/><text:tab/><text:tab/><text:tab/><text:tab/><text:tab/><text:tab/>稽催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調案人</text:p>
          </table:table-cell>
          <table:table-cell table:style-name="表格1.A1" office:value-type="string">
            <text:p text:style-name="P3">文號</text:p>
          </table:table-cell>
          <table:table-cell table:style-name="表格1.A1" office:value-type="string">
            <text:p text:style-name="P3">檔號</text:p>
          </table:table-cell>
          <table:table-cell table:style-name="表格1.A1" office:value-type="string">
            <text:p text:style-name="P3">案由</text:p>
          </table:table-cell>
          <table:table-cell table:style-name="表格1.A1" office:value-type="string">
            <text:p text:style-name="P3">調案日期</text:p>
          </table:table-cell>
          <table:table-cell table:style-name="表格1.A1" office:value-type="string">
            <text:p text:style-name="P3">應歸還日期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5">註：依據本校文書管理辦法之規定，借調檔案以15天為限，請調案單位儘速將借調檔案歸還或重新填具「調案單」洽請展期。</text:p>
      <text:p text:style-name="P5"/>
      <text:p text:style-name="P1"><text:span text:style-name="T6">製表人：<text:tab/><text:tab/><text:tab/><text:tab/><text:tab/><text:tab/><text:tab/>文書組組長：<text:tab/><text:tab/><text:tab/><text:tab/><text:tab/><text:tab/><text:tab/>主任秘書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  平  技  術  學  院</dc:title>
    <meta:initial-creator>文書組</meta:initial-creator>
    <meta:creation-date>2011-03-17T11:02:00</meta:creation-date>
    <dc:creator>文書組三</dc:creator>
    <dc:date>2011-08-10T16:47:00</dc:date>
    <meta:print-date>2003-09-25T13:18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125" meta:character-count="162" meta:non-whitespace-character-count="127"/>
    <meta:generator>LibreOffice/5.2.7.2$Windows_x86 LibreOffice_project/2b7f1e640c46ceb28adf43ee075a6e8b8439ed10</meta:generator>
  </office:meta>
</office:document-meta>
</file>