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0.866cm"/>
    </style:style>
    <style:style style:name="表格1.F" style:family="table-column">
      <style:table-column-properties style:column-width="0.63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4.17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9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68cm" fo:keep-together="always"/>
    </style:style>
    <style:style style:name="表格1.J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cm" fo:keep-together="always"/>
    </style:style>
    <style:style style:name="表格1.5" style:family="table-row">
      <style:table-row-properties style:min-row-height="2.67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724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8.89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5.071cm"/>
    </style:style>
    <style:style style:name="表格2.1" style:family="table-row">
      <style:table-row-properties style:min-row-height="2.1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85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801cm"/>
    </style:style>
    <style:style style:name="表格3.E" style:family="table-column">
      <style:table-column-properties style:column-width="0.866cm"/>
    </style:style>
    <style:style style:name="表格3.F" style:family="table-column">
      <style:table-column-properties style:column-width="0.635cm"/>
    </style:style>
    <style:style style:name="表格3.I" style:family="table-column">
      <style:table-column-properties style:column-width="2cm"/>
    </style:style>
    <style:style style:name="表格3.J" style:family="table-column">
      <style:table-column-properties style:column-width="4.17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595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J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.168cm" fo:keep-together="always"/>
    </style:style>
    <style:style style:name="表格3.J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2cm" fo:keep-together="always"/>
    </style:style>
    <style:style style:name="表格3.5" style:family="table-row">
      <style:table-row-properties style:min-row-height="2.676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0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Standard">
      <style:paragraph-properties fo:line-height="150%" fo:text-align="end" style:justify-single-word="false" style:snap-to-layout-grid="false"/>
    </style:style>
    <style:style style:name="P12" style:family="paragraph" style:parent-style-name="Standard">
      <style:paragraph-properties fo:margin-left="0.312cm" fo:margin-right="-0.041cm" fo:text-align="justify" style:justify-single-word="false" fo:text-indent="-0.49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margin-top="0.318cm" fo:margin-bottom="0cm" loext:contextual-spacing="false" fo:line-height="150%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99cm" fo:margin-right="0.199cm" fo:line-height="15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3.531cm" fo:margin-right="0cm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text-align="end" style:justify-single-word="false"/>
      <style:text-properties style:font-name-asian="標楷體"/>
    </style:style>
    <style:style style:name="P22" style:family="paragraph" style:parent-style-name="區塊文字">
      <style:paragraph-properties fo:margin-left="0.312cm" fo:margin-right="-0.041cm" fo:text-indent="-0.49cm" style:auto-text-indent="false" style:snap-to-layout-grid="false"/>
      <style:text-properties style:font-name="標楷體" style:font-name-complex="標楷體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修平科技大學</text:span>調案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 table:number-columns-repeated="2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檔號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table:number-rows-spanned="2" office:value-type="string">
            <text:p text:style-name="P3">收文號</text:p>
          </table:table-cell>
          <table:table-cell table:style-name="表格1.B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3">調案數量</text:p>
          </table:table-cell>
          <table:covered-table-cell/>
          <table:table-cell table:style-name="表格1.B1" table:number-rows-spanned="2" office:value-type="string">
            <text:p text:style-name="P2"/>
          </table:table-cell>
          <table:table-cell table:style-name="表格1.J1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3" office:value-type="string">
            <text:p text:style-name="P22">1.每單只限借1案、1卷或1件。</text:p>
            <text:p text:style-name="P12">2.借用檔案應於15日內歸還。</text:p>
            <text:p text:style-name="P12">3.本單於還檔時繳回以清手續。</text:p>
          </table:table-cell>
        </table:table-row>
        <table:table-row table:style-name="表格1.3">
          <table:table-cell table:style-name="表格1.A2" office:value-type="string">
            <text:p text:style-name="P3">來(受)文者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3">收(發)文字號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主旨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歸還日期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<text:span text:style-name="T5">借</text:span><text:span text:style-name="T7"> </text:span><text:span text:style-name="T5">檔</text:span><text:span text:style-name="T7"> </text:span><text:span text:style-name="T5">人：</text:span><text:span text:style-name="T7"> <text:s text:c="18"/></text:span><text:span text:style-name="T5">簽章</text:span></text:p>
            <text:p text:style-name="P14"><text:span text:style-name="T5">業務主管：</text:span><text:span text:style-name="T7"> <text:s text:c="18"/></text:span><text:span text:style-name="T5">簽章</text:span></text:p>
            <text:p text:style-name="P11"><text:span text:style-name="T7"><text:s text:c="7"/></text:span><text:span text:style-name="T5">年</text:span><text:span text:style-name="T7"> <text:s text:c="6"/></text:span><text:span text:style-name="T5">月</text:span><text:span text:style-name="T7"> <text:s text:c="5"/></text:span><text:span text:style-name="T5">日具借</text:span></text:p>
          </table:table-cell>
          <table:covered-table-cell/>
          <table:covered-table-cell/>
          <table:covered-table-cell/>
          <table:table-cell table:style-name="表格1.E5" table:number-columns-spanned="6" office:value-type="string">
            <text:p text:style-name="P16">如非本管案件</text:p>
            <text:p text:style-name="P15"><text:span text:style-name="T5">主管</text:span><text:span text:style-name="T7"> <text:s text:c="15"/></text:span><text:span text:style-name="T5">簽章</text:span></text:p>
            <text:p text:style-name="P16">應會主辦單位</text:p>
            <text:p text:style-name="P18">管檔人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第一聯：借檔人留存，歸檔時連同借調文件一起交回。</text:p>
      <text:p text:style-name="P9"><draw:line text:anchor-type="char" draw:z-index="0" draw:style-name="gr1" draw:text-style-name="P23" svg:x1="-0.699cm" svg:y1="0.196cm" svg:x2="19.685cm" svg:y2="0.178cm"><text:p/></draw:line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檔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調案數量</text:p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7">借檔人：</text:p>
            <text:p text:style-name="P19">年 <text:s/>月 <text:s text:c="2"/>日具借</text:p>
          </table:table-cell>
        </table:table-row>
      </table:table>
      <text:p text:style-name="P10"><draw:line text:anchor-type="char" draw:z-index="1" draw:style-name="gr1" draw:text-style-name="P23" svg:x1="-0.635cm" svg:y1="0.572cm" svg:x2="19.749cm" svg:y2="0.554cm"><text:p/></draw:line></text:p>
      <text:p text:style-name="P1"><text:span text:style-name="T1">修平科技大學</text:span>調案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 table:number-columns-repeated="2"/>
        <table:table-column table:style-name="表格3.E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3">檔號</text:p>
          </table:table-cell>
          <table:table-cell table:style-name="表格3.B1" table:number-rows-spanned="2" office:value-type="string">
            <text:p text:style-name="P2"/>
          </table:table-cell>
          <table:table-cell table:style-name="表格3.B1" table:number-rows-spanned="2" office:value-type="string">
            <text:p text:style-name="P3">收文號</text:p>
          </table:table-cell>
          <table:table-cell table:style-name="表格3.B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3.B1" table:number-rows-spanned="2" table:number-columns-spanned="2" office:value-type="string">
            <text:p text:style-name="P3">調案數量</text:p>
          </table:table-cell>
          <table:covered-table-cell/>
          <table:table-cell table:style-name="表格3.B1" table:number-rows-spanned="2" office:value-type="string">
            <text:p text:style-name="P2"/>
          </table:table-cell>
          <table:table-cell table:style-name="表格3.J1" office:value-type="string">
            <text:p text:style-name="P3">備註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" table:number-rows-spanned="3" office:value-type="string">
            <text:p text:style-name="P22">1.每單只限借1案、1卷或1件。</text:p>
            <text:p text:style-name="P12">2.借用檔案應於15日內歸還。</text:p>
            <text:p text:style-name="P12">3.本單於還檔時繳回以清手續。</text:p>
          </table:table-cell>
        </table:table-row>
        <table:table-row table:style-name="表格3.3">
          <table:table-cell table:style-name="表格3.A2" office:value-type="string">
            <text:p text:style-name="P3">來(受)文者</text:p>
          </table:table-cell>
          <table:table-cell table:style-name="表格3.B2" table:number-columns-spanned="2" office:value-type="string">
            <text:p text:style-name="P2"/>
          </table:table-cell>
          <table:covered-table-cell/>
          <table:table-cell table:style-name="表格3.B2" office:value-type="string">
            <text:p text:style-name="P3">收(發)文字號</text:p>
          </table:table-cell>
          <table:table-cell table:style-name="表格3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3">主旨</text:p>
          </table:table-cell>
          <table:table-cell table:style-name="表格3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3">歸還日期</text:p>
          </table:table-cell>
          <table:covered-table-cell/>
          <table:table-cell table:style-name="表格3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13"><text:span text:style-name="T5">借</text:span><text:span text:style-name="T7"> </text:span><text:span text:style-name="T5">檔</text:span><text:span text:style-name="T7"> </text:span><text:span text:style-name="T5">人：</text:span><text:span text:style-name="T7"> <text:s text:c="18"/></text:span><text:span text:style-name="T5">簽章</text:span></text:p>
            <text:p text:style-name="P14"><text:span text:style-name="T5">業務主管：</text:span><text:span text:style-name="T7"> <text:s text:c="18"/></text:span><text:span text:style-name="T5">簽章</text:span></text:p>
            <text:p text:style-name="P11"><text:span text:style-name="T7"><text:s text:c="7"/></text:span><text:span text:style-name="T5">年</text:span><text:span text:style-name="T7"> <text:s text:c="6"/></text:span><text:span text:style-name="T5">月</text:span><text:span text:style-name="T7"> <text:s text:c="5"/></text:span><text:span text:style-name="T5">日具借</text:span></text:p>
          </table:table-cell>
          <table:covered-table-cell/>
          <table:covered-table-cell/>
          <table:covered-table-cell/>
          <table:table-cell table:style-name="表格3.E5" table:number-columns-spanned="6" office:value-type="string">
            <text:p text:style-name="P16">如非本管案件</text:p>
            <text:p text:style-name="P15"><text:span text:style-name="T5">主管</text:span><text:span text:style-name="T7"> <text:s text:c="15"/></text:span><text:span text:style-name="T5">簽章</text:span></text:p>
            <text:p text:style-name="P16">應會主辦單位</text:p>
            <text:p text:style-name="P18">管檔人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第二聯：文書組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編號：FM-05-02-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案單</dc:title>
    <meta:initial-creator>文書組三</meta:initial-creator>
    <meta:creation-date>2011-08-10T16:47:00</meta:creation-date>
    <dc:creator>DOC3</dc:creator>
    <dc:date>2012-03-19T21:54:00</dc:date>
    <meta:print-date>2012-03-19T21:53:00</meta:print-date>
    <meta:editing-cycles>4</meta:editing-cycles>
    <meta:editing-duration>PT4M</meta:editing-duration>
    <meta:document-statistic meta:table-count="3" meta:image-count="0" meta:object-count="0" meta:page-count="1" meta:paragraph-count="45" meta:word-count="292" meta:character-count="467" meta:non-whitespace-character-count="310"/>
    <meta:generator>LibreOffice/5.2.7.2$Windows_x86 LibreOffice_project/2b7f1e640c46ceb28adf43ee075a6e8b8439ed10</meta:generator>
  </office:meta>
</office:document-meta>
</file>