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58cm" style:page-number="auto" table:align="center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5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1.6" style:family="table-row">
      <style:table-row-properties style:min-row-height="3.6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8.55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fo:letter-spacing="-0.035cm"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etter-spacing="-0.035cm" fo:font-weight="bold" style:font-name-asian="標楷體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top="0.635cm" fo:margin-bottom="0.494cm" loext:contextual-spacing="false" fo:line-height="150%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494cm" fo:margin-bottom="0.494cm" loext:contextual-spacing="false" fo:line-height="150%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left="1.27cm" fo:margin-right="0cm" fo:text-indent="-0.847cm" style:auto-text-indent="false" style:snap-to-layout-grid="false"/>
      <style:text-properties style:font-name-asian="標楷體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style:punctuation-wrap="simple" style:line-break="normal" style:writing-mode="lr-tb"/>
    </style:style>
    <style:style style:name="P18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修平學校財團法人修平科技</text:span><draw:g text:anchor-type="char" draw:z-index="0" draw:name="裝訂線" draw:style-name="gr1"><draw:line draw:style-name="gr2" draw:text-style-name="P16" svg:x1="-0.998cm" svg:y1="-0.007cm" svg:x2="-0.998cm" svg:y2="24.546cm"><text:p/></draw:line><draw:frame draw:style-name="gr3" draw:text-style-name="P18" svg:width="0.415cm" svg:height="0.398cm" svg:x="-1.187cm" svg:y="7.239cm"><draw:text-box><text:p text:style-name="P17"><text:span text:style-name="T4">裝</text:span></text:p></draw:text-box></draw:frame><draw:frame draw:style-name="gr3" draw:text-style-name="P18" svg:width="0.415cm" svg:height="0.398cm" svg:x="-1.187cm" svg:y="12.159cm"><draw:text-box><text:p text:style-name="P17"><text:span text:style-name="T4">訂</text:span></text:p></draw:text-box></draw:frame><draw:frame draw:style-name="gr3" draw:text-style-name="P18" svg:width="0.415cm" svg:height="0.398cm" svg:x="-1.187cm" svg:y="17.124cm"><draw:text-box><text:p text:style-name="P17"><text:span text:style-name="T4">線</text:span></text:p></draw:text-box></draw:frame></draw:g><text:span text:style-name="T2">大學</text:span></text:p>
            <text:p text:style-name="P7">機密文書機密等級變更或註銷紀錄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通知機關</text:p>
            <text:p text:style-name="P8">（原機密案件核定機關）</text:p>
          </table:table-cell>
          <table:table-cell table:style-name="表格1.B2" table:number-rows-spanned="2" office:value-type="string">
            <text:p text:style-name="P9"/>
          </table:table-cell>
          <table:table-cell table:style-name="表格1.B2" office:value-type="string">
            <text:p text:style-name="P4">發文日期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4">發文字號</text:p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table-cell table:style-name="表格1.A4" table:number-rows-spanned="2" office:value-type="string">
            <text:p text:style-name="P2">原機密案件</text:p>
          </table:table-cell>
          <table:table-cell table:style-name="表格1.B3" office:value-type="string">
            <text:p text:style-name="P2">發文日期</text:p>
          </table:table-cell>
          <table:table-cell table:style-name="表格1.D3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>發文字號</text:p>
          </table:table-cell>
          <table:table-cell table:style-name="表格1.D3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2">新等級或註銷</text:p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登記人</text:p>
          </table:table-cell>
          <table:table-cell table:style-name="表格1.B7" table:number-columns-spanned="3" office:value-type="string">
            <text:p text:style-name="P11">（職稱）</text:p>
            <text:p text:style-name="P12">（姓名）</text:p>
            <text:p text:style-name="P13">（日期）</text:p>
          </table:table-cell>
          <table:covered-table-cell/>
          <table:covered-table-cell/>
        </table:table-row>
      </table:table>
      <text:p text:style-name="P10">說明：</text:p>
      <text:p text:style-name="P14">一、機密文書機密等級奉准變更或註銷時先調出原卷核對。</text:p>
      <text:p text:style-name="P14">二、將原卷封面或公文紙上所標機密等級以雙線劃去，再於明顯處浮貼已列明資料經登記人簽章之紀錄單。</text:p>
      <text:p text:style-name="P14">三、原案照變更之等級或非機密文件保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29cm" fo:margin-right="0cm" fo:text-indent="-0.706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編號：FM-05-02-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密文書機密等級變更或註銷處理意見表</dc:title>
    <meta:initial-creator>文書組三</meta:initial-creator>
    <meta:creation-date>2013-06-07T13:01:00</meta:creation-date>
    <dc:creator>Doc3</dc:creator>
    <dc:date>2013-06-07T13:01:00</dc:date>
    <meta:print-date>2004-08-20T14:39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88" meta:character-count="198" meta:non-whitespace-character-count="198"/>
    <meta:generator>LibreOffice/5.2.7.2$Windows_x86 LibreOffice_project/2b7f1e640c46ceb28adf43ee075a6e8b8439ed10</meta:generator>
  </office:meta>
</office:document-meta>
</file>