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6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001cm"/>
    </style:style>
    <style:style style:name="表格1.G" style:family="table-column">
      <style:table-column-properties style:column-width="2.05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9cm" fo:keep-together="always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2.2cm" fo:keep-together="auto"/>
    </style:style>
    <style:style style:name="表格1.9" style:family="table-row">
      <style:table-row-properties style:min-row-height="2.2cm" fo:keep-together="always"/>
    </style:style>
    <style:style style:name="表格1.10" style:family="table-row">
      <style:table-row-properties style:min-row-height="2cm" fo:keep-together="auto"/>
    </style:style>
    <style:style style:name="表格1.11" style:family="table-row">
      <style:table-row-properties style:min-row-height="2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本文縮排_20_2">
      <style:paragraph-properties fo:margin-left="1.27cm" fo:margin-right="0cm" fo:text-indent="-0.847cm" style:auto-text-indent="false"/>
      <style:text-properties fo:font-size="12pt" style:font-size-asian="12pt"/>
    </style:style>
    <style:style style:name="P9" style:family="paragraph" style:parent-style-name="Text_20_body_20_indent">
      <style:paragraph-properties style:snap-to-layout-gri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punctuation-wrap="simple" style:line-break="normal" style:writing-mode="lr-tb"/>
    </style:style>
    <style:style style:name="P13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修平學校財團法人修平科技</text:span><draw:g text:anchor-type="char" draw:z-index="0" draw:name="裝訂線" draw:style-name="gr1"><draw:line draw:style-name="gr2" draw:text-style-name="P11" svg:x1="-0.998cm" svg:y1="-0.007cm" svg:x2="-0.998cm" svg:y2="24.546cm"><text:p/></draw:line><draw:frame draw:style-name="gr3" draw:text-style-name="P13" svg:width="0.415cm" svg:height="0.398cm" svg:x="-1.187cm" svg:y="7.239cm"><draw:text-box><text:p text:style-name="P12"><text:span text:style-name="T4">裝</text:span></text:p></draw:text-box></draw:frame><draw:frame draw:style-name="gr3" draw:text-style-name="P13" svg:width="0.415cm" svg:height="0.398cm" svg:x="-1.187cm" svg:y="12.159cm"><draw:text-box><text:p text:style-name="P12"><text:span text:style-name="T4">訂</text:span></text:p></draw:text-box></draw:frame><draw:frame draw:style-name="gr3" draw:text-style-name="P13" svg:width="0.415cm" svg:height="0.398cm" svg:x="-1.187cm" svg:y="17.124cm"><draw:text-box><text:p text:style-name="P12"><text:span text:style-name="T4">線</text:span></text:p></draw:text-box></draw:frame></draw:g><text:span text:style-name="T2">大學</text:span></text:p>
            <text:p text:style-name="P6">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檔號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原機密案件</text:p>
          </table:table-cell>
          <table:table-cell table:style-name="表格1.B3" office:value-type="string">
            <text:p text:style-name="P4">日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文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文別</text:p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案由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受文機關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抄送</text:p>
            <text:p text:style-name="P2">副本機關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原機密</text:p>
            <text:p text:style-name="P2">等級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新機密等</text:p>
            <text:p text:style-name="P2">級或註銷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變更機密</text:p>
            <text:p text:style-name="P2">等級理由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備考</text:p>
          </table:table-cell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陳核</text:p>
          </table:table-cell>
          <table:table-cell table:style-name="表格1.B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p text:style-name="P9">一、已辦之機密文書資料，已失保密時效，或因有關機關之建議，其機密等級應予註銷或變更者，先提出審查後，填此表陳核。</text:p>
      <text:p text:style-name="P8">二、國家機密之變更或解密者，依國家機密保護法第十條第一項規定為之。一般公務機密文書，由原核定主管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29cm" fo:margin-right="0cm" fo:text-indent="-0.706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99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編號：FM-05-02-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  機密文書機密等級變更或註銷處理意見表</dc:title>
    <meta:initial-creator>Doc3</meta:initial-creator>
    <meta:creation-date>2014-02-26T17:43:00</meta:creation-date>
    <dc:creator>Doc3</dc:creator>
    <dc:date>2014-02-26T17:44:00</dc:date>
    <meta:print-date>2004-08-19T12:32:00</meta:print-date>
    <meta:editing-cycles>1</meta:editing-cycles>
    <meta:editing-duration>PT1M</meta:editing-duration>
    <meta:document-statistic meta:table-count="1" meta:image-count="0" meta:object-count="0" meta:page-count="1" meta:paragraph-count="23" meta:word-count="199" meta:character-count="209" meta:non-whitespace-character-count="209"/>
    <meta:generator>LibreOffice/5.2.7.2$Windows_x86 LibreOffice_project/2b7f1e640c46ceb28adf43ee075a6e8b8439ed10</meta:generator>
  </office:meta>
</office:document-meta>
</file>