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04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288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3.9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672cm" fo:margin-left="-0.058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3.9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72cm" fo:margin-left="-0.058cm" table:align="left" style:writing-mode="lr-tb"/>
    </style:style>
    <style:style style:name="表格5.A" style:family="table-column">
      <style:table-column-properties style:column-width="0.684cm"/>
    </style:style>
    <style:style style:name="表格5.B" style:family="table-column">
      <style:table-column-properties style:column-width="13.9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新細明體" style:font-name-complex="新細明體"/>
    </style:style>
    <style:style style:name="P3" style:family="paragraph" style:parent-style-name="Standard">
      <style:text-properties fo:color="#000000" style:font-name="新細明體" style:font-name-complex="新細明體"/>
    </style:style>
    <style:style style:name="P4" style:family="paragraph" style:parent-style-name="Standard" style:list-style-name="WW8Num1"/>
    <style:style style:name="P5" style:family="paragraph" style:parent-style-name="Standard">
      <style:text-properties fo:color="#0000ff" style:font-name="新細明體" style:font-name-complex="新細明體"/>
    </style:style>
    <style:style style:name="P6" style:family="paragraph" style:parent-style-name="Standard">
      <style:text-properties fo:color="#0000ff" style:font-name="新細明體" style:font-name-complex="新細明體"/>
    </style:style>
    <style:style style:name="P7" style:family="paragraph" style:parent-style-name="Standard">
      <style:paragraph-properties fo:margin-left="0.744cm" fo:margin-right="0cm" fo:text-indent="-0.744cm" style:auto-text-indent="false"/>
    </style:style>
    <style:style style:name="P8" style:family="paragraph" style:parent-style-name="Standard">
      <style:paragraph-properties fo:margin-left="0.744cm" fo:margin-right="0cm" fo:text-indent="-0.744cm" style:auto-text-indent="false" style:snap-to-layout-grid="false"/>
    </style:style>
    <style:style style:name="P9" style:family="paragraph" style:parent-style-name="Standard">
      <style:paragraph-properties fo:margin-left="0.72cm" fo:margin-right="0cm" fo:text-indent="0cm" style:auto-text-indent="false"/>
      <style:text-properties fo:color="#000000" style:font-name="新細明體" style:font-name-complex="新細明體"/>
    </style:style>
    <style:style style:name="P10" style:family="paragraph" style:parent-style-name="Standard">
      <style:paragraph-properties fo:margin-left="0.72cm" fo:margin-right="0cm" fo:text-indent="0cm" style:auto-text-indent="false" style:snap-to-layout-grid="false"/>
      <style:text-properties fo:color="#000000" style:font-name="新細明體" style:font-name-complex="Arial" style:font-size-complex="10pt"/>
    </style:style>
    <style:style style:name="P11" style:family="paragraph" style:parent-style-name="Standard">
      <style:paragraph-properties fo:margin-left="1.439cm" fo:margin-right="0cm" fo:text-indent="-0.72cm" style:auto-text-indent="false"/>
      <style:text-properties fo:color="#000000" style:font-name="新細明體" style:letter-kerning="true" style:font-name-complex="新細明體"/>
    </style:style>
    <style:style style:name="P12" style:family="paragraph" style:parent-style-name="Standard">
      <style:paragraph-properties fo:margin-left="0.72cm" fo:margin-right="0cm" fo:text-indent="-0.72cm" style:auto-text-indent="false"/>
    </style:style>
    <style:style style:name="P13" style:family="paragraph" style:parent-style-name="Standard">
      <style:paragraph-properties fo:margin-left="0.72cm" fo:margin-right="0cm" fo:text-indent="-0.72cm" style:auto-text-indent="false"/>
      <style:text-properties fo:color="#0000ff" style:font-name="新細明體" style:font-name-complex="新細明體"/>
    </style:style>
    <style:style style:name="P14" style:family="paragraph" style:parent-style-name="Standard">
      <style:paragraph-properties fo:margin-left="0.72cm" fo:margin-right="0cm" fo:text-indent="-0.72cm" style:auto-text-indent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break-before="page"/>
      <style:text-properties fo:color="#000000" style:font-name="新細明體" style:font-name-complex="新細明體"/>
    </style:style>
    <style:style style:name="P16" style:family="paragraph" style:parent-style-name="Standard">
      <style:paragraph-properties fo:break-before="page"/>
      <style:text-properties fo:color="#0000ff" style:font-name="新細明體" style:font-name-complex="新細明體"/>
    </style:style>
    <style:style style:name="P17" style:family="paragraph" style:parent-style-name="Standard">
      <style:paragraph-properties fo:margin-left="0.584cm" fo:margin-right="0cm" fo:text-indent="-0.584cm" style:auto-text-indent="false"/>
    </style:style>
    <style:style style:name="P18" style:family="paragraph" style:parent-style-name="Standard">
      <style:paragraph-properties fo:margin-left="0.674cm" fo:margin-right="0cm" fo:text-indent="-0.674cm" style:auto-text-indent="false"/>
    </style:style>
    <style:style style:name="P19" style:family="paragraph" style:parent-style-name="Standard">
      <style:paragraph-properties fo:margin-left="0.674cm" fo:margin-right="0cm" fo:text-indent="-0.674cm" style:auto-text-indent="false"/>
      <style:text-properties fo:color="#000000" style:font-name="新細明體" style:font-name-complex="新細明體"/>
    </style:style>
    <style:style style:name="P20" style:family="paragraph" style:parent-style-name="Standard">
      <style:paragraph-properties fo:margin-left="0.674cm" fo:margin-right="0cm" fo:text-indent="-0.653cm" style:auto-text-indent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margin-left="0.699cm" fo:margin-right="0cm" fo:text-indent="-0.699cm" style:auto-text-indent="false"/>
    </style:style>
    <style:style style:name="P22" style:family="paragraph" style:parent-style-name="Standard">
      <style:paragraph-properties fo:margin-left="0.699cm" fo:margin-right="0cm" fo:text-indent="-0.699cm" style:auto-text-indent="false"/>
      <style:text-properties fo:color="#000000" style:font-name="新細明體" style:font-name-complex="新細明體"/>
    </style:style>
    <style:style style:name="P23" style:family="paragraph" style:parent-style-name="Standard">
      <style:paragraph-properties fo:margin-left="0.699cm" fo:margin-right="0cm" fo:text-indent="-0.699cm" style:auto-text-indent="false" style:snap-to-layout-grid="false"/>
    </style:style>
    <style:style style:name="P24" style:family="paragraph" style:parent-style-name="Standard">
      <style:paragraph-properties fo:margin-left="0.699cm" fo:margin-right="0cm" fo:text-indent="0.021cm" style:auto-text-indent="false"/>
      <style:text-properties fo:color="#000000" style:font-name="新細明體" style:font-name-complex="Arial" style:font-size-complex="10pt"/>
    </style:style>
    <style:style style:name="P25" style:family="paragraph" style:parent-style-name="Standard">
      <style:paragraph-properties fo:margin-left="0.72cm" fo:margin-right="0cm" fo:text-indent="-0.716cm" style:auto-text-indent="false" style:snap-to-layout-grid="false"/>
    </style:style>
    <style:style style:name="P26" style:family="paragraph" style:parent-style-name="Standard">
      <style:paragraph-properties fo:margin-left="0.714cm" fo:margin-right="0cm" fo:text-indent="-0.004cm" style:auto-text-indent="false"/>
      <style:text-properties fo:color="#000000" style:font-name="新細明體" style:font-name-complex="新細明體"/>
    </style:style>
    <style:style style:name="P27" style:family="paragraph" style:parent-style-name="Standard">
      <style:paragraph-properties fo:margin-left="1.591cm" fo:margin-right="0cm" fo:text-indent="-0.744cm" style:auto-text-indent="false" style:snap-to-layout-grid="false"/>
    </style:style>
    <style:style style:name="P28" style:family="paragraph" style:parent-style-name="Standard">
      <style:paragraph-properties fo:margin-left="1.591cm" fo:margin-right="0cm" fo:text-indent="-0.744cm" style:auto-text-indent="false"/>
      <style:text-properties fo:color="#000000" style:font-name="新細明體" style:font-name-complex="Arial" style:font-size-complex="10pt"/>
    </style:style>
    <style:style style:name="P29" style:family="paragraph" style:parent-style-name="Standard">
      <style:paragraph-properties fo:margin-left="1.609cm" fo:margin-right="0cm" fo:text-indent="-0.889cm" style:auto-text-indent="false" style:snap-to-layout-grid="false"/>
      <style:text-properties fo:color="#000000" style:font-name="新細明體" style:font-name-complex="Arial" style:font-size-complex="10pt"/>
    </style:style>
    <style:style style:name="P30" style:family="paragraph" style:parent-style-name="Standard">
      <style:paragraph-properties fo:margin-left="1.538cm" fo:margin-right="0cm" fo:text-indent="-1.584cm" style:auto-text-indent="false" style:snap-to-layout-grid="false"/>
    </style:style>
    <style:style style:name="P31" style:family="paragraph" style:parent-style-name="Standard">
      <style:paragraph-properties fo:margin-left="1.533cm" fo:margin-right="0cm" fo:text-indent="-0.864cm" style:auto-text-indent="false" style:snap-to-layout-grid="false"/>
    </style:style>
    <style:style style:name="P32" style:family="paragraph" style:parent-style-name="Standard">
      <style:paragraph-properties fo:margin-left="1.415cm" fo:margin-right="0cm" fo:text-indent="-1.415cm" style:auto-text-indent="false"/>
    </style:style>
    <style:style style:name="P33" style:family="paragraph" style:parent-style-name="Standard">
      <style:paragraph-properties fo:margin-left="1.588cm" fo:margin-right="0cm" fo:text-indent="-1.588cm" style:auto-text-indent="false"/>
    </style:style>
    <style:style style:name="P34" style:family="paragraph" style:parent-style-name="Standard">
      <style:paragraph-properties fo:margin-left="1.579cm" fo:margin-right="0cm" fo:text-indent="-0.859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註解文字">
      <style:paragraph-properties fo:margin-left="0.72cm" fo:margin-right="0cm" fo:text-indent="0cm" style:auto-text-indent="false"/>
      <style:text-properties style:font-name="新細明體" style:letter-kerning="true" style:font-name-complex="新細明體" style:font-size-complex="12pt"/>
    </style:style>
    <style:style style:name="P37" style:family="paragraph" style:parent-style-name="Text_20_body_20_indent">
      <style:text-properties fo:color="#000000"/>
    </style:style>
    <style:style style:name="P38" style:family="paragraph" style:parent-style-name="本文縮排_20_3">
      <style:paragraph-properties fo:margin-left="0.72cm" fo:margin-right="0cm" fo:text-indent="-0.72cm" style:auto-text-indent="false"/>
    </style:style>
    <style:style style:name="P39" style:family="paragraph" style:parent-style-name="本文縮排_20_3">
      <style:paragraph-properties fo:margin-left="1.566cm" fo:margin-right="0cm" fo:text-indent="-0.72cm" style:auto-text-indent="false"/>
      <style:text-properties fo:color="#000000" style:font-name="新細明體" style:font-name-complex="新細明體"/>
    </style:style>
    <style:style style:name="P40" style:family="paragraph" style:parent-style-name="Heading_20_1">
      <style:paragraph-properties fo:margin-left="2.252cm" fo:margin-right="0cm" fo:text-indent="-0.847cm" style:auto-text-indent="false"/>
      <style:text-properties fo:color="#000000" style:font-name="新細明體" style:letter-kerning="true" style:font-name-complex="新細明體" style:font-size-complex="12pt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Arial"/>
    </style:style>
    <style:style style:name="T5" style:family="text">
      <style:text-properties style:font-name="新細明體" style:font-name-complex="Arial"/>
    </style:style>
    <style:style style:name="T6" style:family="text">
      <style:text-properties style:font-name="新細明體" style:letter-kerning="true" style:font-name-complex="Arial"/>
    </style:style>
    <style:style style:name="T7" style:family="text">
      <style:text-properties style:font-name="新細明體" style:letter-kerning="true" style:font-name-complex="Arial"/>
    </style:style>
    <style:style style:name="T8" style:family="text">
      <style:text-properties style:font-name="新細明體" fo:font-weight="bold" style:font-weight-asian="bold" style:font-name-complex="Arial"/>
    </style:style>
    <style:style style:name="T9" style:family="text">
      <style:text-properties style:font-name="新細明體" fo:font-weight="bold" style:font-weight-asian="bold" style:font-name-complex="Arial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20pt" style:font-size-asian="20pt" style:font-name-complex="新細明體"/>
    </style:style>
    <style:style style:name="T12" style:family="text">
      <style:text-properties fo:color="#000000" style:font-name="新細明體" fo:font-size="16pt" fo:font-weight="bold" style:font-size-asian="16pt" style:font-weight-asian="bold" style:font-name-complex="新細明體" style:font-weight-complex="bold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="新細明體" style:font-name-complex="Arial"/>
    </style:style>
    <style:style style:name="T16" style:family="text">
      <style:text-properties fo:color="#000000" style:font-name="新細明體" style:font-name-complex="Arial" style:font-size-complex="10pt"/>
    </style:style>
    <style:style style:name="T17" style:family="text">
      <style:text-properties fo:color="#000000" style:font-name="新細明體" style:letter-kerning="true" style:font-name-complex="新細明體"/>
    </style:style>
    <style:style style:name="T18" style:family="text">
      <style:text-properties fo:color="#0000ff" style:font-name="新細明體" fo:font-size="16pt" style:font-size-asian="16pt" style:font-name-complex="新細明體"/>
    </style:style>
    <style:style style:name="T19" style:family="text">
      <style:text-properties fo:color="#0000ff" style:font-name="新細明體" style:font-name-complex="新細明體"/>
    </style:style>
    <style:style style:name="T20" style:family="text">
      <style:text-properties fo:color="#0000ff" style:font-name="新細明體" style:font-name-complex="Arial" style:font-size-complex="10pt"/>
    </style:style>
    <style:style style:name="T21" style:family="text">
      <style:text-properties fo:color="#0000ff" style:font-name="新細明體" style:font-name-complex="Arial"/>
    </style:style>
    <style:style style:name="T22" style:family="text">
      <style:text-properties fo:color="#0000ff" style:font-name="新細明體" style:letter-kerning="true" style:font-name-complex="Arial"/>
    </style:style>
    <style:style style:name="T23" style:family="text">
      <style:text-properties fo:color="#0000ff" style:font-name="新細明體" style:letter-kerning="true" style:font-name-complex="Arial"/>
    </style:style>
    <style:style style:name="T2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本校文書處理常見問題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a xlink:type="simple" xlink:href="#收文" text:style-name="Internet_20_link" text:visited-style-name="Visited_20_Internet_20_Link"><text:span text:style-name="Internet_20_link"><text:span text:style-name="T1">一、收文</text:span></text:span></text:a></text:p>
          </table:table-cell>
          <table:table-cell table:style-name="表格1.A1" office:value-type="string">
            <text:p text:style-name="P1"><text:a xlink:type="simple" xlink:href="#發文" text:style-name="Internet_20_link" text:visited-style-name="Visited_20_Internet_20_Link"><text:span text:style-name="Internet_20_link"><text:span text:style-name="T1">二、發文</text:span></text:span></text:a></text:p>
          </table:table-cell>
          <table:table-cell table:style-name="表格1.A1" office:value-type="string">
            <text:p text:style-name="P1"><text:a xlink:type="simple" xlink:href="#檔案管理" text:style-name="Internet_20_link" text:visited-style-name="Visited_20_Internet_20_Link"><text:span text:style-name="Internet_20_link"><text:span text:style-name="T1">三、檔案管理</text:span></text:span></text:a></text:p>
          </table:table-cell>
          <table:table-cell table:style-name="表格1.D1" office:value-type="string">
            <text:p text:style-name="P1"><text:a xlink:type="simple" xlink:href="#郵件資訊" text:style-name="Internet_20_link" text:visited-style-name="Visited_20_Internet_20_Link"><text:span text:style-name="Internet_20_link"><text:span text:style-name="T1">四、郵件資訊</text:span></text:span></text:a></text:p>
          </table:table-cell>
        </table:table-row>
      </table:table>
      <text:list xml:id="list1852037192215586023" text:style-name="WW8Num1">
        <text:list-item>
          <text:p text:style-name="P4"><text:bookmark-start text:name="收文"/>收文<text:bookmark-end text:name="收文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B1" office:value-type="string">
            <text:p text:style-name="P5">Q：公文的種類有那些？</text:p>
            <text:p text:style-name="P8"><text:span text:style-name="T13">A：依據行政院秘書處「文書處理手冊」第15條暨本校文書管理辦法參、一之規定，</text:span><text:span text:style-name="T15">公文分為「令」、「呈」、「咨」、「函」、「公告」、「其他公文（如書函、開會通知單、簽、報告、紀錄等）」共6種。</text:span></text:p>
          </table:table-cell>
        </table:table-row>
        <table:table-row table:style-name="表格2.1">
          <table:table-cell table:style-name="表格2.A1" office:value-type="string">
            <text:p text:style-name="P2">2</text:p>
          </table:table-cell>
          <table:table-cell table:style-name="表格2.B1" office:value-type="string">
            <text:p text:style-name="P5">Q：「簽稿併陳」的擬辦方式如何使用？</text:p>
            <text:p text:style-name="P38"><text:span text:style-name="T13">A：依據行政院秘書處「文書處理手冊」第19條暨本校文書管理辦法附錄7、「公文製作書寫原則」規定辦理，並由電子公文系統中點選「簽稿併陳」功能。</text:span></text:p>
            <text:p text:style-name="P39">*公文擬辦方式</text:p>
            <text:p text:style-name="P9">(１)「先簽後稿」：</text:p>
            <text:h text:style-name="P40" text:outline-level="1">甲、制定、訂定、修正、廢止法令案件。</text:h>
            <text:h text:style-name="P40" text:outline-level="1">乙、有關政策性或重大興革案件。</text:h>
            <text:h text:style-name="P40" text:outline-level="1">丙、牽涉較廣，會商未獲結論案件。</text:h>
            <text:h text:style-name="P40" text:outline-level="1">丁、擬提決策會議討論案件。</text:h>
            <text:h text:style-name="P40" text:outline-level="1">戊、重要人事案件。</text:h>
            <text:h text:style-name="P40" text:outline-level="1">己、其他性質重要必須先行簽請核定案件。</text:h>
            <text:p text:style-name="P36">(２)「簽稿併陳」：</text:p>
            <text:h text:style-name="P40" text:outline-level="1">甲、文稿內容須另為說明或對以往處理情形須酌加析述之案件。</text:h>
            <text:h text:style-name="P40" text:outline-level="1">乙、依法准駁，但案情特殊須加說明之案件。</text:h>
            <text:h text:style-name="P40" text:outline-level="1">丙、須限時辦發不及先行請示之案件。</text:h>
            <text:p text:style-name="P11">(３)「以稿代簽」為一般案情簡單，或例行承轉之案件。</text:p>
          </table:table-cell>
        </table:table-row>
        <table:table-row table:style-name="表格2.1">
          <table:table-cell table:style-name="表格2.A1" office:value-type="string">
            <text:p text:style-name="P2">3</text:p>
          </table:table-cell>
          <table:table-cell table:style-name="表格2.B1" office:value-type="string">
            <text:p text:style-name="P13">Q：公文收文後，若發現非屬本單位承辦時，如何處理？</text:p>
            <text:p text:style-name="P12"><text:span text:style-name="T13">A：依據行政院秘書處「文書處理手冊」第27條暨本校文書管理辦法第六條、三之規定，</text:span><text:span text:style-name="T2">承辦單位收受之公文，認為非屬本單位承辦者，應敘明理由經單位主管核閱後，即由單位登記桌退回文書組改分，受移單位如有意見，應即敘明理由，由文書組列印「公文改分建議表」，提請主任秘書以上主管核判，經核判定案單位應即簽收核辦，不得再行移還。</text:span></text:p>
          </table:table-cell>
        </table:table-row>
        <table:table-row table:style-name="表格2.1">
          <table:table-cell table:style-name="表格2.A1" office:value-type="string">
            <text:p text:style-name="P2">4</text:p>
          </table:table-cell>
          <table:table-cell table:style-name="表格2.B1" office:value-type="string">
            <text:p text:style-name="P13">Q：公文承辦已屆限辦日期或逾期時，該如何處理？</text:p>
            <text:p text:style-name="P8"><text:span text:style-name="T13">A：依據行政院秘書處「文書處理手冊」第84條暨本校文書管理辦法第六條、五之規定，</text:span><text:span text:style-name="T2">承辦人員應隨時注意所承辦公文之時效，預計不能於規定時間內辦結時，應在屆滿處理時限以前，至公文系統辦理展期，填具展期原因及展延日數，經單位主管核准後由文書組更改公文處理時限，不得積壓公文。</text:span></text:p>
          </table:table-cell>
        </table:table-row>
        <table:table-row table:style-name="表格2.1">
          <table:table-cell table:style-name="表格2.A1" office:value-type="string">
            <text:p text:style-name="P2">5</text:p>
          </table:table-cell>
          <table:table-cell table:style-name="表格2.B1" office:value-type="string">
            <text:p text:style-name="P13">Q：公文來文涉及多個單位，該由誰主辦？</text:p>
            <text:p text:style-name="P12"><text:soft-page-break/><text:span text:style-name="T13">A：依據行政院秘書處「文書處理手冊」第24條之規定，公文</text:span><text:span text:style-name="T13">來文內容涉及</text:span><text:span text:style-name="T13">2</text:span><text:span text:style-name="T13">個單位以上者，應以來文所敘業務較多或首項業務之主辦單位為主辦單位，於收辦後再行會辦或協調分辦。</text:span></text:p>
          </table:table-cell>
        </table:table-row>
        <table:table-row table:style-name="表格2.1">
          <table:table-cell table:style-name="表格2.A1" office:value-type="string">
            <text:p text:style-name="P2">6</text:p>
          </table:table-cell>
          <table:table-cell table:style-name="表格2.B1" office:value-type="string">
            <text:p text:style-name="P13">Q：公文會簽時，會辦單位應填寫一級或二級單位？</text:p>
            <text:p text:style-name="P12"><text:span text:style-name="T13">A：會簽公文時，各單位先會「一級單位」，並於說明、擬辦段中敘明請一級單位知會其二級單位或（個人）之事項，再由一級單位於簽核時辦理加會作業。</text:span></text:p>
          </table:table-cell>
        </table:table-row>
      </table:table>
      <text:p text:style-name="P2"/>
      <text:p text:style-name="P15"/>
      <text:list xml:id="list180637058636556" text:continue-numbering="true" text:style-name="WW8Num1">
        <text:list-item>
          <text:p text:style-name="P4"><text:bookmark-start text:name="發文"/>發文<text:bookmark-end text:name="發文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1</text:p>
          </table:table-cell>
          <table:table-cell table:style-name="表格3.B1" office:value-type="string">
            <text:p text:style-name="P12"><text:span text:style-name="T19">Q：</text:span><text:span text:style-name="T20">公文函稿上的正副本有多個機關時，其受文者該如何填寫</text:span><text:span text:style-name="T22">，且受文者超過1個以上時系統為何會出現「等」字</text:span><text:span text:style-name="T20">？</text:span></text:p>
            <text:p text:style-name="P12"><text:span text:style-name="T13">A：依據行政院秘書處「文書處理手冊」第31條暨本校文書管理辦法第七條、十一之規定，</text:span><text:span text:style-name="T16">請於「正本」、「副本」處逐一書明機關全銜，如有受文單位超過1個以上，系統會於受文者顯示「正本之第一個單位等」以表示受文者為複數，待函稿經權責主管核定後，文書組發文時，將分別列印出單一受文者。</text:span></text:p>
          </table:table-cell>
        </table:table-row>
        <table:table-row table:style-name="表格3.1">
          <table:table-cell table:style-name="表格3.A1" office:value-type="string">
            <text:p text:style-name="P2">2</text:p>
          </table:table-cell>
          <table:table-cell table:style-name="表格3.B1" office:value-type="string">
            <text:p text:style-name="P12"><text:span text:style-name="T19">Q：</text:span><text:span text:style-name="T22">公文函稿的受文者單位為何應與正、副本相同？</text:span></text:p>
            <text:p text:style-name="P12"><text:span text:style-name="T13">A：</text:span><text:span text:style-name="T16">依據文書及檔案管理電腦化作業規範貳、（一）文書製作之規定暨公文電子交換系統之「抄本暨發文清單」所示：「函稿格式同函，為函製作過程中所用，部分欄位資料如受文者、發文日期、發文字號等於發文時加列」，故受文者係為正、副本所組成之發文清單對應而出，受文者書寫單位應與正、副本單位相同。</text:span></text:p>
          </table:table-cell>
        </table:table-row>
        <table:table-row table:style-name="表格3.1">
          <table:table-cell table:style-name="表格3.A1" office:value-type="string">
            <text:p text:style-name="P2">3</text:p>
          </table:table-cell>
          <table:table-cell table:style-name="表格3.B1" office:value-type="string">
            <text:p text:style-name="P12"><text:span text:style-name="T19">Q：</text:span><text:span text:style-name="T22">發文時，受文單位應書寫</text:span><text:span text:style-name="T22">「機關」還是「單位」</text:span><text:span text:style-name="T21">？</text:span></text:p>
            <text:p text:style-name="P12"><text:span text:style-name="T13">A：</text:span><text:span text:style-name="T16">依據</text:span><text:a xlink:type="simple" xlink:href="http://ibm3500.hit.edu.tw/秘書室/文書組/edoc/BQ3.pdf" text:style-name="Internet_20_link" text:visited-style-name="Visited_20_Internet_20_Link"><text:span text:style-name="Internet_20_link"><text:span text:style-name="T16">教育部90年8月2日台（90）總（四）字第90100723號函</text:span></text:span></text:a><text:span text:style-name="T16">所示：「各機關送部文件應以「教育部」為受文者，由教育部總收文室掛總收文號後，始得送業務單位」，故來文機關無明確規定復文單位名稱者，函稿中之正、副本一律書明「機關全銜」即可，勿加業務單位。</text:span></text:p>
          </table:table-cell>
        </table:table-row>
        <table:table-row table:style-name="表格3.1">
          <table:table-cell table:style-name="表格3.A1" office:value-type="string">
            <text:p text:style-name="P2">4</text:p>
          </table:table-cell>
          <table:table-cell table:style-name="表格3.B1" office:value-type="string">
            <text:p text:style-name="P12"><text:span text:style-name="T19">Q：</text:span><text:span text:style-name="T20">公文函稿內如有附件，該如何書寫？</text:span></text:p>
            <text:p text:style-name="P17"><text:span text:style-name="T13">A：依據行政院秘書處「文書處理手冊」第19條暨本校文書管理辦法附錄7、「公文製作書寫原則」之規定，</text:span><text:span text:style-name="T17">如有附件，得在函稿「主旨」或「說明」段內敘述附件名稱及份數，應於「附件」段中註明「如主旨」（有附件且無說明段時，於主旨段中書明）、「如說明」（有附件，且於說明段中書明）。</text:span></text:p>
          </table:table-cell>
        </table:table-row>
        <table:table-row table:style-name="表格3.1">
          <table:table-cell table:style-name="表格3.A1" office:value-type="string">
            <text:p text:style-name="P2">5</text:p>
          </table:table-cell>
          <table:table-cell table:style-name="表格3.B1" office:value-type="string">
            <text:p text:style-name="P13">Q：「請核示」、「請查照」、「請照辦」等期望語，該用於函稿之何段？</text:p>
            <text:p text:style-name="P19">A：依據行政院秘書處「文書處理手冊」第19條暨本校文書管理辦法附錄7、「公文製作書寫原則」之規定，概括之期望語「請鑒核」、「請查照」、「請照辦」等，列入「主旨」，不在「說明」段內重複；至具體詳細要求有所作為時，請列入「說明」段內。</text:p>
          </table:table-cell>
        </table:table-row>
        <table:table-row table:style-name="表格3.1">
          <table:table-cell table:style-name="表格3.A1" office:value-type="string">
            <text:p text:style-name="P2">6</text:p>
          </table:table-cell>
          <table:table-cell table:style-name="表格3.B1" office:value-type="string">
            <text:p text:style-name="P13">Q：不辦簽、公文擬辦單或稿之文件，而需蓋用印信時，該怎麼辦？</text:p>
            <text:p text:style-name="P20">A：依據行政院秘書處「文書處理手冊」第41條之規定，不辦文稿之文件，如需蓋用印信時，應先由申請人填具「用印申請表」，惟內容應包括申請人簽章、蓋用印信之文別、受文者、主旨、用途、份數及蓋用日期等項目，陳奉核定後，始予蓋用印信。</text:p>
          </table:table-cell>
        </table:table-row>
        <table:table-row table:style-name="表格3.1">
          <table:table-cell table:style-name="表格3.A1" office:value-type="string">
            <text:p text:style-name="P2">7</text:p>
          </table:table-cell>
          <table:table-cell table:style-name="表格3.B1" office:value-type="string">
            <text:p text:style-name="P12"><text:span text:style-name="T19">Q：</text:span><text:span text:style-name="T20">申請蓋用印信的條件有哪些呢？</text:span></text:p>
            <text:p text:style-name="P21"><text:soft-page-break/><text:span text:style-name="T13">A：</text:span><text:span text:style-name="T16">一、經專案簽奉核准之文件。</text:span></text:p>
            <text:p text:style-name="P24">二、已核定之蓋用印信申請表。</text:p>
            <text:p text:style-name="P24">三、隨同已批准發文之函稿及附件。</text:p>
          </table:table-cell>
        </table:table-row>
        <table:table-row table:style-name="表格3.1">
          <table:table-cell table:style-name="表格3.A1" office:value-type="string">
            <text:p text:style-name="P2">8</text:p>
          </table:table-cell>
          <table:table-cell table:style-name="表格3.B1" office:value-type="string">
            <text:p text:style-name="Standard"><text:span text:style-name="T19">Q：</text:span><text:span text:style-name="T20">如何區別「函稿」、「函」的使用時機？</text:span></text:p>
            <text:p text:style-name="P25"><text:span text:style-name="T13">A：</text:span><text:span text:style-name="T16">所謂「函稿」係為公文之草本，依各機關規定程序核判後發出；而函即係指已經權責主管核定後，經文書單位將稿轉函後發出之正式文件，因此承辦人製作出來未經核定之函稿不生法律效力，而函係指已經核定且經由稿轉函之用印公文，具有法律效力。</text:span></text:p>
          </table:table-cell>
        </table:table-row>
        <table:table-row table:style-name="表格3.1">
          <table:table-cell table:style-name="表格3.A1" office:value-type="string">
            <text:p text:style-name="P2">9</text:p>
          </table:table-cell>
          <table:table-cell table:style-name="表格3.B1" office:value-type="string">
            <text:p text:style-name="P13">Q：發文給機關內部單位時，該如何處理？</text:p>
            <text:p text:style-name="P22">A：依據行政院秘書處「文書處理手冊」第9、31條之規定，文書除稿本外，必要時得視其性質及適用範圍，區分為正本、副本、抄本（件）或影印本或譯本。抄本及譯本，無須加蓋機關印信或章戳，其文面應分別標示「抄本(件)」或「譯本」。</text:p>
            <text:p text:style-name="P26">目前本校內部單位一律不列為副本，必要時得以加發「抄件」之方式處理。</text:p>
          </table:table-cell>
        </table:table-row>
        <table:table-row table:style-name="表格3.1">
          <table:table-cell table:style-name="表格3.A1" office:value-type="string">
            <text:p text:style-name="P2">10</text:p>
          </table:table-cell>
          <table:table-cell table:style-name="表格3.B1" office:value-type="string">
            <text:p text:style-name="P13">Q：若要求受文者辦理或復文期限時，該如何書寫？</text:p>
            <text:p text:style-name="P14">A：依據行政院秘書處「文書處理手冊」第19條暨本校文書管理辦法參、二之規定，訂有辦理或復文期限者，請在「主旨」內敘明。</text:p>
          </table:table-cell>
        </table:table-row>
        <table:table-row table:style-name="表格3.1">
          <table:table-cell table:style-name="表格3.A1" office:value-type="string">
            <text:p text:style-name="P2">11</text:p>
          </table:table-cell>
          <table:table-cell table:style-name="表格3.B1" office:value-type="string">
            <text:p text:style-name="P13">Q：稿件文末的首長簽署，該如何表示？</text:p>
            <text:p text:style-name="P21"><text:span text:style-name="T13">A：依據行政院秘書處「文書處理手冊」第19條之規定，</text:span><text:span text:style-name="T17">文末首長簽署、敘稿時，為簡化起見，首長職銜之下可僅書「姓」，名字則以「○○」表示。</text:span></text:p>
          </table:table-cell>
        </table:table-row>
        <table:table-row table:style-name="表格3.1">
          <table:table-cell table:style-name="表格3.A1" office:value-type="string">
            <text:p text:style-name="P2">12</text:p>
          </table:table-cell>
          <table:table-cell table:style-name="表格3.B1" office:value-type="string">
            <text:p text:style-name="P12"><text:span text:style-name="T19">Q：辦理復</text:span><text:span text:style-name="T20">文或轉行之函稿，該註明什麼？</text:span></text:p>
            <text:p text:style-name="P12"><text:span text:style-name="T13">A：依據行政院秘書處「文書處理手冊」第16條之規定，擬辦復</text:span><text:span text:style-name="T16">文或轉行之稿件，應於「說明」段敘述來文機關之發文日期及字號，俾便查考。</text:span></text:p>
          </table:table-cell>
        </table:table-row>
      </table:table>
      <text:p text:style-name="P2"/>
      <text:p text:style-name="P15"/>
      <text:list xml:id="list180638658157119" text:continue-numbering="true" text:style-name="WW8Num1">
        <text:list-item>
          <text:p text:style-name="P4"><text:bookmark-start text:name="檔案管理"/>檔案管理<text:bookmark-end text:name="檔案管理"/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1</text:p>
          </table:table-cell>
          <table:table-cell table:style-name="表格4.B1" office:value-type="string">
            <text:p text:style-name="P23"><text:span text:style-name="T19">Q：</text:span><text:span text:style-name="T22">自100.1.1起公文歸檔為何不用將檔案目次表送至文書組，100年以後之檔案目次表如何查詢列印？</text:span></text:p>
            <text:p text:style-name="P8"><text:span text:style-name="T2">A：</text:span><text:span text:style-name="T6">自100.1.1起公文歸檔</text:span><text:span text:style-name="T6">改由電子公文系統線上點收，</text:span><text:span text:style-name="T2">「送歸檔」公文將儲存至電子</text:span><text:span text:style-name="T16">公文</text:span><text:span text:style-name="T2">系統主畫面之「學校檔案櫃」；「單位自存」公文將儲存至電子公文系統主畫面之「單位檔案櫃」。</text:span></text:p>
            <text:p text:style-name="P27"><text:span text:style-name="T2">「檔案目次表」請由系統主畫面</text:span>/<text:span text:style-name="T2">報表</text:span>/<text:span text:style-name="T2">歸檔中查詢及列印。</text:span></text:p>
          </table:table-cell>
        </table:table-row>
        <table:table-row table:style-name="表格4.1">
          <table:table-cell table:style-name="表格4.A1" office:value-type="string">
            <text:p text:style-name="P2">2</text:p>
          </table:table-cell>
          <table:table-cell table:style-name="表格4.B1" office:value-type="string">
            <text:p text:style-name="Standard"><text:span text:style-name="T19">Q：公文</text:span><text:span text:style-name="T20">歸檔會被退件的原因？</text:span></text:p>
            <text:p text:style-name="P8"><text:span text:style-name="T13">A：</text:span><text:span text:style-name="T16">依據機關檔案點收作業要點第8項規定暨本校文書管理辦法第八條（二）之規定，歸檔文件被退件的原因，如下列共10點：</text:span></text:p>
            <text:p text:style-name="P10">一、案件或其附件不全，或附件未經簽准而抽存者。</text:p>
            <text:p text:style-name="P10">二、案件污損或內容不清楚者。</text:p>
            <text:p text:style-name="P29">三、案件未經批准或漏判、漏印、漏發、漏會者。</text:p>
            <text:p text:style-name="P10">四、案件未編列文號或文號有誤者。</text:p>
            <text:p text:style-name="P10">五、案件未填註保存年限或分類號者。</text:p>
            <text:p text:style-name="P10">六、案件未依規定編寫頁碼或頁碼編寫有誤者。</text:p>
            <text:p text:style-name="P10">七、案件未依規定蓋騎縫章或職名章者。</text:p>
            <text:p text:style-name="P37">八、樣章或已作廢之契約憑證等文件，有漏蓋「樣章」或「註銷」字樣者。</text:p>
            <text:p text:style-name="P10">九、案件與歸檔清單之登載不符者。</text:p>
            <text:p text:style-name="P10">十、案件未能以原件歸檔，且未經簽奉權責長官核准者。</text:p>
            <text:p text:style-name="P28">承辦人接到被退件之歸檔文件，應儘快補齊文件或程序，以免被稽催。</text:p>
          </table:table-cell>
        </table:table-row>
      </table:table>
      <text:p text:style-name="P5"/>
      <text:p text:style-name="P16"/>
      <text:list xml:id="list180636788269017" text:continue-numbering="true" text:style-name="WW8Num1">
        <text:list-item>
          <text:p text:style-name="P4"><text:bookmark-start text:name="郵件管理"/>郵件資訊<text:bookmark-end text:name="郵件管理"/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1</text:p>
          </table:table-cell>
          <table:table-cell table:style-name="表格5.B1" office:value-type="string">
            <text:p text:style-name="Standard"><text:span text:style-name="T19">Q：</text:span><text:span text:style-name="T20">本校郵件的收件及領取時間為何？</text:span></text:p>
            <text:p text:style-name="P30"><text:span text:style-name="T13">A：一、</text:span><text:span text:style-name="T4">本校郵件一律由總務處文書組（行政大樓A0111）為收發窗口，守衛室不代收郵件。</text:span></text:p>
            <text:p text:style-name="P31"><text:span text:style-name="T13">二、</text:span><text:span text:style-name="T16">郵件遞送及領取時間：</text:span><text:span text:style-name="T4">每日</text:span><text:span text:style-name="T4">上午8時至下午5時止，如遇星期六、日及例假日全部郵件（含平信、限時專送、掛號、限掛、包裹、快捷、貨運）將停止遞送及領取，寒暑假期間郵件遞送及領取則配合上班時間同步調整</text:span><text:span text:style-name="T4">；</text:span><text:span text:style-name="T8">同學親自領取時，請</text:span><text:span text:style-name="T8">攜帶身份證明文件</text:span><text:span text:style-name="T8">以供核對</text:span><text:span text:style-name="T4">。</text:span></text:p>
          </table:table-cell>
        </table:table-row>
        <table:table-row table:style-name="表格5.1">
          <table:table-cell table:style-name="表格5.A1" office:value-type="string">
            <text:p text:style-name="P2">2</text:p>
          </table:table-cell>
          <table:table-cell table:style-name="表格5.B1" office:value-type="string">
            <text:p text:style-name="P18"><text:span text:style-name="T19">Q：</text:span><text:span text:style-name="T20">如何查詢掛號、包裹、貨運郵件是否寄達學校？</text:span></text:p>
            <text:p text:style-name="P32"><text:span text:style-name="T2">A：一、教職員工者請由教職員資訊PIS系統登入，於「校務行政服務」/「郵務收件系統」中自行查詢。</text:span></text:p>
            <text:p text:style-name="P31"><text:span text:style-name="T2">二、學生者請由學生資訊SIS系統登入，於「學生個人事務」/「各項查詢」/「郵務收件系統」中自行查詢。</text:span></text:p>
            <text:p text:style-name="P31"><text:span text:style-name="T2">三、校外人士請洽文書組查詢，聯絡電話04-24961100分機6040～6042。</text:span></text:p>
          </table:table-cell>
        </table:table-row>
        <table:table-row table:style-name="表格5.1">
          <table:table-cell table:style-name="表格5.A1" office:value-type="string">
            <text:p text:style-name="P2">3</text:p>
          </table:table-cell>
          <table:table-cell table:style-name="表格5.B1" office:value-type="string">
            <text:p text:style-name="P18"><text:span text:style-name="T19">Q：</text:span><text:span text:style-name="T20">寄信給修平科技大學的學生（非住宿生或外籍生）該如何註明及處理流程？</text:span></text:p>
            <text:p text:style-name="P33"><text:span text:style-name="T13">A：</text:span><text:span text:style-name="T16">一、</text:span><text:span text:style-name="T4">同學如非學校住宿生</text:span><text:span text:style-name="T4">或外籍生</text:span><text:span text:style-name="T4">時，務必請寄件人註明「系</text:span><text:span text:style-name="T4">所</text:span><text:span text:style-name="T4">班級」及手機電話號碼，</text:span><text:span text:style-name="T4">文書組</text:span><text:span text:style-name="T4">收到郵件後將由系辦代為領回轉交，同學再至系辦領取。</text:span><text:span text:style-name="T16">（註：寒暑假期間因學生放假，掛號郵件無法轉交收件人，故寒暑假期間學生掛號郵件</text:span><text:span text:style-name="T2">請勿郵寄到校</text:span><text:span text:style-name="T16">。）</text:span></text:p>
            <text:p text:style-name="P34"><text:span text:style-name="T13">二、</text:span><text:span text:style-name="T16">若為學校工讀的學生請於收件地址後方標明註明「工讀單位名稱」，文書組收到郵件後，將併入各單位信件中，工讀生於每日下午至文書組領取。</text:span></text:p>
          </table:table-cell>
        </table:table-row>
        <table:table-row table:style-name="表格5.1">
          <table:table-cell table:style-name="表格5.A1" office:value-type="string">
            <text:p text:style-name="P2">4</text:p>
          </table:table-cell>
          <table:table-cell table:style-name="表格5.B1" office:value-type="string">
            <text:p text:style-name="P18"><text:span text:style-name="T19">Q：</text:span><text:span text:style-name="T22">寄信給修平科技大學的宿舍學生或外籍生該如何註明及處理流程？</text:span></text:p>
            <text:p text:style-name="P12"><text:span text:style-name="T13">A：</text:span><text:span text:style-name="T4">同學如為學校住宿生時，請寄件人於收件地址後加註「住宿房號」（如：J100）及手機電話號碼，</text:span><text:span text:style-name="T4">文書組</text:span><text:span text:style-name="T4">收到郵件後將由生輔組工讀生代為領回，住宿生再至舍監處領取</text:span><text:span text:style-name="T16">；若郵件為宅急便寄出者，將直接送至宿舍組，請至舍監處領取郵件。</text:span></text:p>
          </table:table-cell>
        </table:table-row>
        <table:table-row table:style-name="表格5.1">
          <table:table-cell table:style-name="表格5.A1" office:value-type="string">
            <text:p text:style-name="P2">5</text:p>
          </table:table-cell>
          <table:table-cell table:style-name="表格5.B1" office:value-type="string">
            <text:p text:style-name="P18"><text:span text:style-name="T19">Q：</text:span><text:span text:style-name="T22">寄信給修平科技大學的教職員工該如何註明？</text:span></text:p>
            <text:p text:style-name="P18"><text:span text:style-name="T13">A：</text:span><text:span text:style-name="T16">請寄件人於收件地址後加註「系所」或「行政單位名稱」，如老師有兼任行政職務，則請註明兼任之「行政單位名稱」，文書組收到郵件後，各單位郵件由工讀生負責領取，再轉給教職員工。</text:span></text:p>
          </table:table-cell>
        </table:table-row>
        <table:table-row table:style-name="表格5.1">
          <table:table-cell table:style-name="表格5.A1" office:value-type="string">
            <text:p text:style-name="P2">6</text:p>
          </table:table-cell>
          <table:table-cell table:style-name="表格5.B1" office:value-type="string">
            <text:p text:style-name="P18"><text:span text:style-name="T19">Q：</text:span><text:span text:style-name="T20">國外郵件寄信到學校時該如何註明？</text:span></text:p>
            <text:p text:style-name="P7"><text:span text:style-name="T13">A：</text:span><text:span text:style-name="T16">文書組於每學年調查建檔各系所教師英文姓名表，請各系所教師轉知國外親友、廠商…，投寄至本校郵件，務必填寫收件人英文全名並註明任教系所，以利文書組分發郵件。</text:span></text:p>
          </table:table-cell>
        </table:table-row>
        <table:table-row table:style-name="表格5.1">
          <table:table-cell table:style-name="表格5.A1" office:value-type="string">
            <text:p text:style-name="P2">7</text:p>
          </table:table-cell>
          <table:table-cell table:style-name="表格5.B1" office:value-type="string">
            <text:p text:style-name="P18"><text:span text:style-name="T19">Q：</text:span><text:span text:style-name="T20">各單位投遞郵件該如何處理，以及文書組郵件收件截止時間？</text:span></text:p>
            <text:p text:style-name="P17"><text:soft-page-break/><text:span text:style-name="T13">A：</text:span><text:span text:style-name="T16">各單位郵件寄送由文書組統一投遞，文書組每日郵件收件截止時間為「下班前1小時」，請各單位務必配合，以利郵件投遞。</text:span></text:p>
          </table:table-cell>
        </table:table-row>
        <table:table-row table:style-name="表格5.1">
          <table:table-cell table:style-name="表格5.A1" office:value-type="string">
            <text:p text:style-name="P2">8</text:p>
          </table:table-cell>
          <table:table-cell table:style-name="表格5.B1" office:value-type="string">
            <text:p text:style-name="P13">Q：公務信函投遞時，應注意事項？</text:p>
            <text:p text:style-name="P14">A：依據教育部95年10月13日台總（三）字第0950151619號書函規定：「各單位投遞信函、明信片或其他具有通信性質文件，請遵守『郵政法』等相關規定，勿交由民營遞送業者遞送」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26pt"/>
    </style:style>
    <style:style style:name="註解文字" style:family="paragraph" style:parent-style-name="Standard">
      <style:text-properties fo:color="#000000" style:font-size-complex="10pt"/>
    </style:style>
    <style:style style:name="本文縮排_20_3" style:display-name="本文縮排 3" style:family="paragraph" style:parent-style-name="Standard">
      <style:paragraph-properties fo:orphans="2" fo:widows="2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1.609cm" fo:margin-right="0cm" fo:text-indent="-0.889cm" style:auto-text-indent="false" style:snap-to-layout-grid="false"/>
      <style:text-properties style:font-name="新細明體" fo:font-family="新細明體, PMingLiU" style:font-family-generic="roman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234545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文書處理常見問題集</dc:title>
    <meta:initial-creator>*****</meta:initial-creator>
    <meta:creation-date>2007-09-28T15:53:00</meta:creation-date>
    <dc:creator>DOC3</dc:creator>
    <dc:date>2011-11-24T11:14:00</dc:date>
    <meta:print-date>2007-09-28T16:02:00</meta:print-date>
    <meta:editing-cycles>12</meta:editing-cycles>
    <meta:editing-duration>PT1H49M</meta:editing-duration>
    <meta:document-statistic meta:table-count="5" meta:image-count="0" meta:object-count="0" meta:page-count="7" meta:paragraph-count="125" meta:word-count="4047" meta:character-count="4127" meta:non-whitespace-character-count="4127"/>
    <meta:generator>LibreOffice/5.2.7.2$Windows_x86 LibreOffice_project/2b7f1e640c46ceb28adf43ee075a6e8b8439ed10</meta:generator>
  </office:meta>
</office:document-meta>
</file>