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1cm" fo:margin-left="0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4.538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2.49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" style:family="table">
      <style:table-properties style:width="15.924cm" fo:margin-left="0cm" fo:margin-top="0cm" fo:margin-bottom="0cm" table:align="left" style:writing-mode="lr-tb"/>
    </style:style>
    <style:style style:name="表格2.A" style:family="table-column">
      <style:table-column-properties style:column-width="4.036cm"/>
    </style:style>
    <style:style style:name="表格2.B" style:family="table-column">
      <style:table-column-properties style:column-width="4.038cm"/>
    </style:style>
    <style:style style:name="表格2.D" style:family="table-column">
      <style:table-column-properties style:column-width="3.812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35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1.215cm" fo:keep-together="always"/>
    </style:style>
    <style:style style:name="表格2.5" style:family="table-row">
      <style:table-row-properties style:min-row-height="1.746cm" fo:keep-together="always"/>
    </style:style>
    <style:style style:name="表格2.6" style:family="table-row">
      <style:table-row-properties style:min-row-height="1.3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修平學校財團法人修平科技大學</text:span></text:p>
      <text:p text:style-name="P2"><text:span text:style-name="T1">檔案分類增修申請單</text:span></text:p>
      <text:p text:style-name="P3"><text:span text:style-name="T2">申請單位： <text:s text:c="23"/>申請日期：民國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檔 <text:s text:c="3"/>號</text:span></text:p>
          </table:table-cell>
          <table:table-cell table:style-name="表格1.A1" office:value-type="string">
            <text:p text:style-name="P1"><text:span text:style-name="T2">案 <text:s text:c="3"/>名</text:span></text:p>
          </table:table-cell>
          <table:table-cell table:style-name="表格1.A1" office:value-type="string">
            <text:p text:style-name="P2"><text:span text:style-name="T2">保存年限</text:span></text:p>
            <text:p text:style-name="P2"><text:span text:style-name="T2">（務必填寫）</text:span></text:p>
          </table:table-cell>
          <table:table-cell table:style-name="表格1.A1" office:value-type="string">
            <text:p text:style-name="P1"><text:span text:style-name="T2">增修理由</text:span></text:p>
          </table:table-cell>
          <table:table-cell table:style-name="表格1.A1" office:value-type="string">
            <text:p text:style-name="P1"><text:span text:style-name="T2">備 <text:s text:c="2"/>註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3" office:value-type="string">
            <text:p text:style-name="P2"><text:span text:style-name="T2">申 <text:s text:c="3"/>請 <text:s text:c="3"/>單 <text:s text:c="3"/>位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2">批 <text:s text:c="2"/>示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承辦人</text:span></text:p>
          </table:table-cell>
          <table:table-cell table:style-name="表格2.A1" office:value-type="string">
            <text:p text:style-name="P1"><text:span text:style-name="T2">單位主管</text:span></text:p>
          </table:table-cell>
          <table:table-cell table:style-name="表格2.A1" office:value-type="string">
            <text:p text:style-name="P1"><text:span text:style-name="T2">一級主管</text:span></text:p>
          </table:table-cell>
          <table:table-cell table:style-name="表格2.D2" table:number-rows-spanned="5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<text:span text:style-name="T2">文 <text:s text:c="3"/>書 <text:s text:c="3"/>單 <text:s text:c="3"/>位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2">承辦人</text:span></text:p>
          </table:table-cell>
          <table:table-cell table:style-name="表格2.A1" office:value-type="string">
            <text:p text:style-name="P1"><text:span text:style-name="T2">單位主管</text:span></text:p>
          </table:table-cell>
          <table:table-cell table:style-name="表格2.A1" office:value-type="string">
            <text:p text:style-name="P1"><text:span text:style-name="T2">一級主管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</table:table>
      <text:p text:style-name="Standard"><text:span text:style-name="T4">備註：本申請單陳核後，請擲交總務處文書組憑辦。</text:span></text:p>
      <text:p text:style-name="P4"><draw:line text:anchor-type="char" draw:z-index="0" draw:name="Line 2" draw:style-name="gr1" draw:text-style-name="P12" svg:x1="-1.903cm" svg:y1="0.497cm" svg:x2="19.052cm" svg:y2="0.497cm"><text:p/></draw:line></text:p>
      <text:p text:style-name="P1"><text:span text:style-name="T5">修平學校財團法人修平科技大學 <text:s text:c="2"/>檔案分類增修申請單回覆聯</text:span></text:p>
      <text:p text:style-name="P8"><text:span text:style-name="T2">貴單位增修之檔案分類基準表【檔號：</text:span><text:span text:style-name="T3"> <text:s text:c="14"/></text:span><text:span text:style-name="T2">保存年限：</text:span><text:span text:style-name="T3"> <text:s text:c="3"/></text:span><text:span text:style-name="T2">案名：</text:span><text:span text:style-name="T3"> <text:s text:c="54"/></text:span><text:span text:style-name="T2">】已完成相關作業，請於民國 <text:s text:c="2"/>年 <text:s text:c="2"/>月 <text:s text:c="2"/>日啟用。 </text:span></text:p>
      <text:p text:style-name="P3"><text:span text:style-name="T2">此 <text:s/>致</text:span></text:p>
      <text:p text:style-name="P9"><text:span text:style-name="T2">總務處文書組 <text:s/>敬啟</text:span></text:p>
      <text:p text:style-name="P9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分類增修申請單</dc:title>
    <meta:initial-creator>文書組</meta:initial-creator>
    <meta:editing-cycles>5</meta:editing-cycles>
    <meta:print-date>2011-08-10T02:39:00</meta:print-date>
    <meta:creation-date>2022-10-28T04:13:00</meta:creation-date>
    <dc:date>2022-10-28T12:18:51.688000000</dc:date>
    <meta:editing-duration>PT2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4" meta:word-count="200" meta:character-count="372" meta:non-whitespace-character-count="200"/>
    <meta:user-defined meta:name="AppVersion">16.0000</meta:user-defined>
    <meta:user-defined meta:name="Company">修平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