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2" svg:font-family="標楷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36.3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清冊表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20" style:family="table-cell" style:parent-style-name="Default" style:data-style-name="N0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</style:style>
    <style:style style:name="ce21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</style:style>
    <style:style style:name="ce24" style:family="table-cell" style:parent-style-name="Default" style:data-style-name="N0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</style:style>
    <style:style style:name="ce2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7.199999809265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7.19999980926514pt" style:font-size-complex="7.19999980926514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2pt" style:font-name-asian="標楷體" style:font-size-asian="12pt" style:font-size-complex="12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清冊表" table:style-name="ta1" table:print-ranges="清冊表.A1:清冊表.F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5" table:number-columns-repeated="1010" table:default-cell-style-name="ce8"/>
        <table:table-row table:style-name="ro1">
          <table:table-cell table:style-name="ce1" office:value-type="string" calcext:value-type="string" table:number-columns-spanned="6" table:number-rows-spanned="1">
            <text:p><text:span text:style-name="T1">修平科技大學 證書</text:span><text:span text:style-name="T2">(</text:span><text:span text:style-name="T2">獎狀</text:span><text:span text:style-name="T2">)</text:span><text:span text:style-name="T2">清冊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承辦單位：</text:p>
          </table:table-cell>
          <table:table-cell table:style-name="ce9"/>
          <table:table-cell table:style-name="ce15" office:value-type="string" calcext:value-type="string">
            <text:p>承辦人：</text:p>
          </table:table-cell>
          <table:table-cell table:style-name="ce18" office:value-type="string" calcext:value-type="string" table:number-columns-spanned="2" table:number-rows-spanned="1">
            <text:p><text:span text:style-name="T3">公文系統文號</text:span><text:span text:style-name="T5">:AA</text:span></text:p>
          </table:table-cell>
          <table:covered-table-cell table:style-name="ce18"/>
          <table:table-cell table:style-name="ce21" office:value-type="string" calcext:value-type="string">
            <text:p><text:span text:style-name="T3">類別</text:span><text:span text:style-name="T5">: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3">證書（獎狀）字號：修平</text:span><text:span text:style-name="T4">(</text:span><text:span text:style-name="T5">○○</text:span><text:span text:style-name="T4">)</text:span><text:span text:style-name="T5">△☆</text:span><text:span text:style-name="T5">字第□□○○○○～□□○○○○號    日期：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10" office:value-type="string" calcext:value-type="string">
            <text:p><text:span text:style-name="T8">證書</text:span><text:span text:style-name="T9">(</text:span><text:span text:style-name="T10">獎狀</text:span><text:span text:style-name="T9">)</text:span><text:span text:style-name="T10">序號</text:span></text:p>
          </table:table-cell>
          <table:table-cell table:style-name="ce16" office:value-type="string" calcext:value-type="string">
            <text:p>姓名</text:p>
          </table:table-cell>
          <table:table-cell table:style-name="ce4" office:value-type="string" calcext:value-type="string">
            <text:p>序號</text:p>
          </table:table-cell>
          <table:table-cell table:style-name="ce10" office:value-type="string" calcext:value-type="string">
            <text:p><text:span text:style-name="T8">證書</text:span><text:span text:style-name="T9">(</text:span><text:span text:style-name="T10">獎狀</text:span><text:span text:style-name="T9">)</text:span><text:span text:style-name="T10">序號</text:span></text:p>
          </table:table-cell>
          <table:table-cell table:style-name="ce22" office:value-type="string" calcext:value-type="string">
            <text:p>姓名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5" office:value-type="float" office:value="22" calcext:value-type="float">
            <text:p>2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5" office:value-type="float" office:value="23" calcext:value-type="float">
            <text:p>2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7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style-name="ce5" office:value-type="float" office:value="25" calcext:value-type="float">
            <text:p>2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style-name="ce5" office:value-type="float" office:value="27" calcext:value-type="float">
            <text:p>27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table:number-columns-repeated="2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table:number-columns-repeated="2"/>
          <table:table-cell table:style-name="ce5" office:value-type="float" office:value="29" calcext:value-type="float">
            <text:p>29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table:number-columns-repeated="2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23"/>
          <table:table-cell table:number-columns-repeated="7"/>
          <table:table-cell table:style-name="ce25"/>
          <table:table-cell table:number-columns-repeated="101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table:number-columns-repeated="2"/>
          <table:table-cell table:style-name="ce5" office:value-type="float" office:value="31" calcext:value-type="float">
            <text:p>3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table:number-columns-repeated="2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table:number-columns-repeated="2"/>
          <table:table-cell table:style-name="ce5" office:value-type="float" office:value="33" calcext:value-type="float">
            <text:p>3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table:number-columns-repeated="2"/>
          <table:table-cell table:style-name="ce5" office:value-type="float" office:value="34" calcext:value-type="float">
            <text:p>3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table:number-columns-repeated="2"/>
          <table:table-cell table:style-name="ce5" office:value-type="float" office:value="35" calcext:value-type="float">
            <text:p>3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table:number-columns-repeated="2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table:number-columns-repeated="2"/>
          <table:table-cell table:style-name="ce5" office:value-type="float" office:value="37" calcext:value-type="float">
            <text:p>37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table:number-columns-repeated="2"/>
          <table:table-cell table:style-name="ce5" office:value-type="float" office:value="38" calcext:value-type="float">
            <text:p>38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table:number-columns-repeated="2"/>
          <table:table-cell table:style-name="ce5" office:value-type="float" office:value="39" calcext:value-type="float">
            <text:p>39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3" table:number-columns-repeated="2"/>
          <table:table-cell table:style-name="ce6" office:value-type="float" office:value="40" calcext:value-type="float">
            <text:p>40</text:p>
          </table:table-cell>
          <table:table-cell table:style-name="ce20"/>
          <table:table-cell table:style-name="ce24"/>
          <table:table-cell table:number-columns-repeated="1018"/>
        </table:table-row>
        <table:table-row table:style-name="ro5">
          <table:table-cell table:style-name="ce7" office:value-type="string" calcext:value-type="string">
            <text:p>備註: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一、領取<text:span text:style-name="T6">「</text:span><text:span text:style-name="T7">獎狀紙」請用已核章清冊表至總務處保管組辦理登記。</text:span></text:p>
          </table:table-cell>
          <table:table-cell table:style-name="ce7" table:number-columns-repeated="2"/>
          <table:table-cell table:style-name="ce14" table:number-columns-repeated="3"/>
          <table:table-cell table:number-columns-repeated="1018"/>
        </table:table-row>
        <table:table-row table:style-name="ro5">
          <table:table-cell table:style-name="ce7" office:value-type="string" calcext:value-type="string">
            <text:p>二、蓋用印信請檢附已核章清冊表及樣本至總務處文書組辦理作業。</text:p>
          </table:table-cell>
          <table:table-cell table:style-name="ce7" table:number-columns-repeated="2"/>
          <table:table-cell table:style-name="ce14" table:number-columns-repeated="3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清冊表.$A$1" table:cell-range-address="$清冊表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2" svg:font-family="標楷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8.01mm" fo:margin-left="19mm" fo:margin-right="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4.99mm" fo:margin-left="0mm" fo:margin-right="0mm" fo:margin-top="0.3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ffffff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清冊表" style:display-name="PageStyle_清冊表" style:page-layout-name="Mpm3">
      <style:header style:display="false"/>
      <style:header-left style:display="false"/>
      <style:footer>
        <style:region-left>
          <text:p><text:span text:style-name="MT1">總務處文書組</text:span></text:p>
          <text:p><text:span text:style-name="MT1">(</text:span><text:span text:style-name="MT1">清冊表</text:span><text:span text:style-name="MT1">)</text:span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>秘書室 <text:s text:c="4"/></text:span><text:span text:style-name="MT2">0</text:span></text:p>
          <text:p><text:span text:style-name="MT1">(</text:span><text:span text:style-name="MT1">樣本</text:span><text:span text:style-name="MT1">) <text:s text:c="4"/></text:span><text:span text:style-name="MT2">0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>校長 <text:s text:c="12"/></text:span><text:span text:style-name="MT2">0</text:span><text:span text:style-name="MT1"> <text:s text:c="23"/></text:span></text:p>
          <text:p><text:span text:style-name="MT1"/></text:p>
          <text:p><text:span text:style-name="MT1"/></text:p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</meta:initial-creator>
    <dc:creator>Doc</dc:creator>
    <meta:print-date>2023-07-19T08:29:18</meta:print-date>
    <meta:creation-date>2022-10-28T03:23:20</meta:creation-date>
    <dc:date>2023-07-19T08:53:59</dc:date>
    <meta:generator>NDC_ODF_Application_Tools/2.0.4$Windows_X86_64 LibreOffice_project/ace8b54cb4771cd6636f2ccb1aac7c9dad875112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