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3in" fo:background-color="#FFFFFF"/>
      <style:text-properties style:font-name="Verdana" style:font-name-complex="新細明體" fo:font-weight="bold" style:font-weight-asian="bold" style:font-weight-complex="bold" fo:color="#000000" fo:letter-spacing="0.0166in" style:letter-kerning="false" fo:font-size="13.5pt" style:font-size-asian="13.5pt" style:font-size-complex="13.5pt"/>
    </style:style>
    <style:style style:name="P2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3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4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5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8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9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10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11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12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15" style:parent-style-name="內文" style:list-style-name="LFO2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7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18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19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0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1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2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3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4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5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6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7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30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31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40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44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45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47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49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50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51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52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53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54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55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56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57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58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59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60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62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P64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P65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P66" style:parent-style-name="內文" style:family="paragraph">
      <style:paragraph-properties fo:widows="2" fo:orphans="2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節約用電--宣導</text:p>
      <text:p text:style-name="P2">※節約能源做得好，省錢省能又環保。</text:p>
      <text:p text:style-name="P3"><text:line-break/>※若要電費繳得少，節約用電要做好。</text:p>
      <text:p text:style-name="P4"><text:line-break/>※隨手關燈一小步，節約能源一大步。</text:p>
      <text:p text:style-name="P5"/>
      <text:p text:style-name="P6">※隨手關燈很容易，積少成多省電力。</text:p>
      <text:p text:style-name="P7"/>
      <text:p text:style-name="P8">※節約用電沒訣竅，隨手關燈為首要。</text:p>
      <text:p text:style-name="P9"><text:line-break/>※節約能源一起來，共創美好的未來。</text:p>
      <text:p text:style-name="P10"/>
      <text:p text:style-name="P11">※地球資源真有限，省電省錢省能源。</text:p>
      <text:p text:style-name="P12"><text:line-break/>※若要冷氣耗電少，溫度適當設定好。</text:p>
      <text:p text:style-name="P13"><text:line-break/>※電力是個寶，度度要計較。</text:p>
      <text:p text:style-name="P14"/>
      <text:list text:style-name="LFO2" text:continue-numbering="true">
        <text:list-item>
          <text:p text:style-name="P15">動手做節能，環保又省錢。</text:p>
        </text:list-item>
      </text:list>
      <text:p text:style-name="P16"/>
      <text:p text:style-name="P17">※全體人民一齊來，節約能源做環保。</text:p>
      <text:p text:style-name="P18"/>
      <text:p text:style-name="P19">※珍惜現有能源，保有未來資源。</text:p>
      <text:p text:style-name="P20"/>
      <text:p text:style-name="P21">※節約用電珍惜能源，愛護地球你我責任。</text:p>
      <text:p text:style-name="P22"/>
      <text:p text:style-name="P23">※推動節約能源，落實優質環境。</text:p>
      <text:p text:style-name="P24"/>
      <text:p text:style-name="P25">※只要舉手小動作，成為省電大贏家。<text:line-break/> </text:p>
      <text:p text:style-name="P26">※節能大作戰，等你來挑戰。<text:line-break/> </text:p>
      <text:p text:style-name="P27">※選購電器有方法，節能標章真正好。<text:line-break/> </text:p>
      <text:p text:style-name="P28">※白天借助自然光，夜晚才可享亮光。<text:line-break/> </text:p>
      <text:soft-page-break/>
      <text:p text:style-name="P29">※照明品質要提高，省電燈具不可少。<text:line-break/> </text:p>
      <text:p text:style-name="P30">※節能盡一份力，環保多一點心。<text:line-break/> </text:p>
      <text:p text:style-name="P31">※購買電器要記牢，用電效率第一條。<text:line-break/></text:p>
      <text:p text:style-name="P32">※冷氣空調要省電，溫度控制要做好。</text:p>
      <text:p text:style-name="P33"/>
      <text:p text:style-name="P34">※節約能源要做好，冷氣效率要提高。</text:p>
      <text:p text:style-name="P35"/>
      <text:p text:style-name="P36">※節約用電積少成多，節省金錢歲歲年年。<text:line-break/> </text:p>
      <text:p text:style-name="P37">※節能標章節約用電，環保標章保護地球。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※省電36計</text:p>
      <text:p text:style-name="P64">妙計一<text:line-break/>選購高EER冷氣機，EER值愈高，則冷氣機愈省電，一般而言EER值每提高0.1，就可節約4%冷氣機用電。<text:line-break/>妙計二<text:line-break/>冷氣溫度設定範圍以26-28℃為宜，並應裝設自動溫控設備，以免過冷而浪費能源。對於經常進出的房間，室內溫度不要低於室外溫度5℃以上，以免影響身體健康。<text:line-break/>妙計三<text:line-break/>每二週清洗空氣過濾網一次，空氣過濾網太髒時，容易造成電力浪費。<text:line-break/>妙計四<text:line-break/>冷氣房內配合電風扇使用可使冷氣分佈較為均勻，並可降低電力消耗。<text:line-break/>妙計五<text:line-break/>下班前三十分鐘可先關掉壓縮機(由冷氣改為送風)，以減少耗電。妙計六<text:line-break/>在東西向開窗處，應裝設百葉窗或窗簾，以減少太陽輻射熱進入室內，降低空調用電量。<text:line-break/>妙計七<text:line-break/>冷氣區域應與外氣隔離且門窗應緊閉，以免冷氣外洩或熱氣侵入增加空調負荷。<text:line-break/>妙計八<text:line-break/>連續假日或少數人加班儘量不開中央空調，以免主機低負載、低效率、高成本運轉。<text:line-break/>妙計九<text:line-break/>冰水及冷氣送風系統加裝變頻器控制空調量，以節約空調耗電。<text:line-break/>妙計十<text:line-break/>基礎照明應配合照度標準要求，選用適當高效率電子式安定器日光燈具，可較傳統式安定器日光燈具省電30%以上。<text:line-break/>妙計十一<text:line-break/>採用省電燈型燈管(泡)，較傳統白熾燈省電約60%以上。<text:line-break/>妙計十二<text:line-break/>天花板及牆壁應儘可能選用反射率較高之乳白色或淺色系列，以增加光線之漫射效果，進而減少所需之燈具數量。<text:line-break/>妙計十三<text:line-break/>走廊及通道等照度需求較低之場所，可設定隔盞開燈或減少燈管數；須高照度的場所，採用一般照明加局部照明方式補強照度。<text:line-break/>妙計十四<text:line-break/>採取分區責任管理制度，依所負責區域關閉不需使用之電燈，並養成隨手關燈之習慣。<text:line-break/>妙計十五<text:line-break/>配合晝光感知器，當太陽光線足夠時，可自動地調降靠窗燈具的亮度或關閉燈具。<text:line-break/>妙計十六<text:line-break/><text:soft-page-break/>裝設熱感應開關在會議室、會客室、廁所….等場所，有人時自動開燈，沒人時自動關燈，既方便又可減少照明用電。<text:line-break/></text:p>
      <text:p text:style-name="P65">妙計十七<text:line-break/>定期擦拭燈具、燈管，避免污染物降低燈具之照明效率。<text:line-break/>妙計十八<text:line-break/>定期分批更換燈管，可維持應有亮度及節約電能，並可節省燈管更換之人工費用。<text:line-break/>妙計十九<text:line-break/>檢討各環境照度是否適當及照明開燈數量是否合理。<text:line-break/>妙計二十<text:line-break/>有二台電梯時，可設定隔層停靠，一台為單數層，另一台為雙數層。<text:line-break/>妙計二十一<text:line-break/>如有多台電梯，可設定於非尖峰時間減台運轉。<text:line-break/>妙計二十二<text:line-break/>電梯內之照明及通風在待機3分鐘後，應自動切斷電源。<text:line-break/>妙計二十三<text:line-break/>推行步行運動，上下三樓層以內儘可能不搭電梯。<text:line-break/>妙計二十四<text:line-break/>新設或汰換電梯時，應選用省電型變頻式電梯。<text:line-break/>妙計二十五<text:line-break/>電梯機房冷卻通風扇應以溫控開關控制運轉。<text:line-break/>妙計二十六<text:line-break/>選用符合節能標章之冷氣機、電冰箱、除濕機及乾衣機等家電產品，可節省用電。<text:line-break/>妙計二十七<text:line-break/>長時間不使用電器設備時應切掉電源，減少待機損失。<text:line-break/>妙計二十八<text:line-break/>選購具有省電功能之辦公事務機器，通常可在持續15分鐘未使用時，自動進入省電狀態。<text:line-break/>妙計二十九<text:line-break/>高壓用戶應保持電源電壓的變動正負5%之內。<text:line-break/>妙計三十<text:line-break/>變壓器放置場所應有良好之通風，必要時加裝風扇或空調散熱。<text:line-break/>妙計三十一<text:line-break/>進相電容器宜裝置於低壓側，且愈接近負載端越能減少線路損失。<text:line-break/>妙計三十二<text:line-break/>定期檢討合理契約容量訂定值，及抑低尖峰用電需量之可行性。<text:line-break/>妙計三十三<text:line-break/>選擇適當容量之電動機，一般電動機負載率在75-100%之間運轉效率最高。<text:line-break/><text:soft-page-break/>妙計三十四<text:line-break/>抽水泵選用高效率或變頻式馬達。<text:line-break/>妙計三十五<text:line-break/>地下停車場之抽排風，可增設定時控制器，在非車輛出入尖峰時間，設定每小時運轉約15分鐘，以節約用電。<text:line-break/>妙計三十六<text:line-break/>為有效用電管理，應選擇增設電能管理系統、尖峰需量控制系統、空調監控系統及照明監控系統等。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約用電標語</dc:title>
    <dc:description/>
    <dc:subject/>
    <meta:initial-creator>*****</meta:initial-creator>
    <dc:creator>User</dc:creator>
    <meta:creation-date>2017-10-19T08:35:00Z</meta:creation-date>
    <dc:date>2017-10-19T08:35:00Z</dc:date>
    <meta:template xlink:href="Normal.dotm" xlink:type="simple"/>
    <meta:editing-cycles>2</meta:editing-cycles>
    <meta:editing-duration>PT0S</meta:editing-duration>
    <meta:document-statistic meta:page-count="5" meta:paragraph-count="3" meta:word-count="294" meta:character-count="1970" meta:row-count="13" meta:non-whitespace-character-count="1679"/>
  </office:meta>
</office:document-meta>
</file>