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標楷體"/>
    </style:style>
    <style:style style:name="P2" style:parent-style-name="內文" style:family="paragraph">
      <style:paragraph-properties fo:text-align="center" fo:margin-left="0.1666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13" style:family="table-column">
      <style:table-column-properties style:column-width="2.4611in"/>
    </style:style>
    <style:style style:name="TableColumn14" style:family="table-column">
      <style:table-column-properties style:column-width="2.3625in"/>
    </style:style>
    <style:style style:name="TableColumn15" style:family="table-column">
      <style:table-column-properties style:column-width="2.4604in"/>
    </style:style>
    <style:style style:name="Table12" style:family="table">
      <style:table-properties style:width="7.284in" fo:margin-left="0in" table:align="center"/>
    </style:style>
    <style:style style:name="TableRow16" style:family="table-row">
      <style:table-row-properties style:min-row-height="0.6916in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6" style:family="table-cell">
      <style:table-cell-properties fo:border-top="0.0625in double #000000" style:border-line-width-top="0.0208in 0.0208in 0.0208in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33" style:family="table-cell">
      <style:table-cell-properties fo:border-top="0.0625in double #000000" style:border-line-width-top="0.0208in 0.0208in 0.0208in" fo:border-left="0.0312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42" style:family="table-row">
      <style:table-row-properties style:min-row-height="1.5847in"/>
    </style:style>
    <style:style style:name="TableCell43" style:family="table-cell">
      <style:table-cell-properties fo:border-top="0.0312in solid #000000" fo:border-left="0.0625in double #000000" style:border-line-width-left="0.0208in 0.0208in 0.0208in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0.0312in solid #000000" fo:border-left="0.0312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Row49" style:family="table-row">
      <style:table-row-properties style:min-row-height="4.9875in"/>
    </style:style>
    <style:style style:name="TableCell50" style:family="table-cell">
      <style:table-cell-properties fo:border-top="0.0312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T5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59" style:family="table-row">
      <style:table-row-properties style:min-row-height="0.5631in"/>
    </style:style>
    <style:style style:name="TableCell60" style:family="table-cell">
      <style:table-cell-properties fo:border-top="0.0312in solid #000000" fo:border-left="0.0625in double #000000" style:border-line-width-left="0.0208in 0.0208in 0.0208in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312in solid #000000" style:writing-mode="lr-tb" fo:padding-top="0in" fo:padding-left="0.0069in" fo:padding-bottom="0in" fo:padding-right="0.0069in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-top="0.0312in solid #000000" fo:border-left="0.0312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8" style:family="table-row">
      <style:table-row-properties style:min-row-height="1.6986in"/>
    </style:style>
    <style:style style:name="TableCell69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TableCell71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style:writing-mode="lr-tb" fo:padding-top="0in" fo:padding-left="0.0069in" fo:padding-bottom="0in" fo:padding-right="0.0069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-top="0.0312in solid #000000" fo:border-left="0.0312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P75" style:parent-style-name="內文" style:family="paragraph">
      <style:paragraph-properties fo:text-indent="0.4166in"/>
    </style:style>
  </office:automatic-styles>
  <office:body>
    <office:text text:use-soft-page-breaks="true">
      <text:p text:style-name="P1"/>
      <text:p text:style-name="P2"><text:span text:style-name="T3"><text:s text:c="13"/></text:span><text:span text:style-name="T4"><text:s/></text:span><text:span text:style-name="T5">修平科技大學保全配置申請表</text:span><text:span text:style-name="T6"><text:s text:c="6"/></text:span><text:span text:style-name="T7">年</text:span><text:span text:style-name="T8"><text:s text:c="4"/></text:span><text:span text:style-name="T9">月</text:span><text:span text:style-name="T10"><text:s text:c="4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申</text:span><text:span text:style-name="T20"><text:s/></text:span><text:span text:style-name="T21">請</text:span><text:span text:style-name="T22"><text:s/></text:span><text:span text:style-name="T23">單</text:span><text:span text:style-name="T24"><text:s/></text:span><text:span text:style-name="T25">位</text:span></text:p>
          </table:table-cell>
          <table:table-cell table:style-name="TableCell26">
            <text:p text:style-name="P27"><text:span text:style-name="T28">申</text:span><text:span text:style-name="T29"><text:s text:c="3"/></text:span><text:span text:style-name="T30">請</text:span><text:span text:style-name="T31"><text:s text:c="3"/></text:span><text:span text:style-name="T32">人</text:span></text:p>
          </table:table-cell>
          <table:table-cell table:style-name="TableCell33">
            <text:p text:style-name="P34"><text:span text:style-name="T35">單</text:span><text:span text:style-name="T36"><text:s/></text:span><text:span text:style-name="T37">位</text:span><text:span text:style-name="T38"><text:s/></text:span><text:span text:style-name="T39">主</text:span><text:span text:style-name="T40"><text:s/></text:span><text:span text:style-name="T41">管</text:span>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3">
            <text:p text:style-name="內文"><text:span text:style-name="T51">用</text:span><text:span text:style-name="T52"><text:s/></text:span><text:span text:style-name="T53">途</text:span><text:span text:style-name="T54"><text:s/></text:span><text:span text:style-name="T55">說</text:span><text:span text:style-name="T56"><text:s/></text:span><text:span text:style-name="T57">明</text:span><text:span text:style-name="T58">:</text:span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營繕組承辦人</text:p>
          </table:table-cell>
          <table:table-cell table:style-name="TableCell62">
            <text:p text:style-name="P63"/>
            <text:p text:style-name="P64">營繕組長</text:p>
            <text:p text:style-name="P65"/>
          </table:table-cell>
          <table:table-cell table:style-name="TableCell66">
            <text:p text:style-name="P67">總務長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25in" fo:margin-left="0.2361in" fo:margin-bottom="0.1972in" fo:margin-right="0.24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儀器設備採購規格表</dc:title>
    <dc:description/>
    <dc:subject/>
    <meta:initial-creator>總務處</meta:initial-creator>
    <dc:creator>User</dc:creator>
    <meta:creation-date>2023-04-21T08:15:00Z</meta:creation-date>
    <dc:date>2023-04-21T08:17:00Z</dc:date>
    <meta:print-date>2023-04-13T01:51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16" meta:character-count="110" meta:row-count="1" meta:non-whitespace-character-count="95"/>
  </office:meta>
</office:document-meta>
</file>