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9451in"/>
    </style:style>
    <style:style style:name="TableColumn12" style:family="table-column">
      <style:table-column-properties style:column-width="1.9451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9458in"/>
    </style:style>
    <style:style style:name="Table10" style:family="table">
      <style:table-properties style:width="7.7812in" fo:margin-left="0in" table:align="left"/>
    </style:style>
    <style:style style:name="TableRow15" style:family="table-row">
      <style:table-row-properties style:min-row-height="0.3131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951in"/>
    </style:style>
    <style:style style:name="TableCell4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52" style:family="table-row">
      <style:table-row-properties style:min-row-height="0.468in"/>
    </style:style>
    <style:style style:name="TableCell5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326in"/>
    </style:style>
    <style:style style:name="TableCell5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6152in"/>
    </style:style>
    <style:style style:name="TableCell7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0.0972in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9" style:parent-style-name="內文" style:family="paragraph">
      <style:text-properties style:font-name-asian="標楷體" style:font-name-complex="標楷體" fo:font-size="6pt" style:font-size-asian="6pt" style:font-size-complex="6pt"/>
    </style:style>
    <style:style style:name="TableCell8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6pt" style:font-size-asian="6pt" style:font-size-complex="6pt"/>
    </style:style>
    <style:style style:name="P83" style:parent-style-name="內文" style:family="paragraph">
      <style:paragraph-properties fo:text-align="justify" fo:margin-left="0.096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2229in"/>
    </style:style>
    <style:style style:name="P85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text-indent="0.083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 fo:font-size="6pt" style:font-size-asian="6pt" style:font-size-complex="6pt"/>
    </style:style>
    <style:style style:name="P97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text-indent="0.0833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597in"/>
    </style:style>
    <style:style style:name="P105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402in"/>
    </style:style>
    <style:style style:name="TableCell109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805in"/>
    </style:style>
    <style:style style:name="TableCell11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25"/></text:span><text:span text:style-name="T4">修平</text:span><text:span text:style-name="T5">科技大學</text:span><text:span text:style-name="T6">印章製作申請</text:span><text:span text:style-name="T7">表</text:span><text:span text:style-name="T8"><text:s text:c="8"/></text:span><text:span text:style-name="T9">年 <text:s text:c="3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</text:span><text:span text:style-name="T19"><text:s/></text:span><text:span text:style-name="T20">請</text:span><text:span text:style-name="T21"><text:s/></text:span><text:span text:style-name="T22">單</text:span><text:span text:style-name="T23"><text:s/></text:span><text:span text:style-name="T24">位</text:span></text:p>
          </table:table-cell>
          <table:table-cell table:style-name="TableCell25">
            <text:p text:style-name="P26"><text:span text:style-name="T27">申</text:span><text:span text:style-name="T28"><text:s text:c="3"/></text:span><text:span text:style-name="T29">請</text:span><text:span text:style-name="T30"><text:s text:c="3"/></text:span><text:span text:style-name="T31">人</text:span></text:p>
          </table:table-cell>
          <table:table-cell table:style-name="TableCell32">
            <text:p text:style-name="P33"><text:span text:style-name="T34">單</text:span><text:span text:style-name="T35"><text:s/></text:span><text:span text:style-name="T36">位</text:span><text:span text:style-name="T37"><text:s/></text:span><text:span text:style-name="T38">主</text:span><text:span text:style-name="T39"><text:s/></text:span><text:span text:style-name="T40">管</text:span></text:p>
          </table:table-cell>
          <table:table-cell table:style-name="TableCell41">
            <text:p text:style-name="P42">人<text:s/>資<text:s/>室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(職章、姓名章製作請會簽人資室)</text:p>
          </table:table-cell>
        </table:table-row>
        <table:table-row table:style-name="TableRow52">
          <table:table-cell table:style-name="TableCell53">
            <text:p text:style-name="P54">用<text:s/>途<text:s/>說<text:s/>明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製<text:s/>作<text:s/>內<text:s/>容</text:p>
            <text:p text:style-name="P60"><text:span text:style-name="T61">（如有樣章</text:span><text:span text:style-name="T62">範例</text:span><text:span text:style-name="T63">請附樣章）</text:span></text:p>
          </table:table-cell>
          <table:covered-table-cell/>
          <table:table-cell table:style-name="TableCell64" table:number-columns-spanned="2">
            <text:p text:style-name="P65"><text:span text:style-name="T66">製</text:span><text:span text:style-name="T67"><text:s/></text:span><text:span text:style-name="T68">作</text:span><text:span text:style-name="T69"><text:s/></text:span><text:span text:style-name="T70">規</text:span><text:span text:style-name="T71"><text:s/></text:span><text:span text:style-name="T72">格</text:span>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<text:span text:style-name="T76">數量：</text:span><text:span text:style-name="T77"><text:s text:c="7"/></text:span><text:span text:style-name="T78">個</text:span></text:p>
            <text:p text:style-name="P79"/>
          </table:table-cell>
          <table:covered-table-cell/>
          <table:table-cell table:style-name="TableCell80" table:number-columns-spanned="2">
            <text:p text:style-name="P81">□木頭章</text:p>
            <text:p text:style-name="P82"/>
            <text:p text:style-name="P83">□原子章【顏色：□紅色□藍色□黑色】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□直式</text:p>
            <text:p text:style-name="P88"><text:span text:style-name="T89">【尺寸：寬度：</text:span><text:span text:style-name="T90"><text:s text:c="2"/></text:span><text:span text:style-name="T91"><text:s/></text:span><text:span text:style-name="T92"><text:s text:c="3"/></text:span><text:span text:style-name="T93">公分，高度：</text:span><text:span text:style-name="T94"><text:s text:c="6"/></text:span><text:span text:style-name="T95">公分】</text:span></text:p>
            <text:p text:style-name="P96"/>
            <text:p text:style-name="P97">□橫式</text:p>
            <text:p text:style-name="P98"><text:span text:style-name="T99">【尺寸：寬度：</text:span><text:span text:style-name="T100"><text:s text:c="6"/></text:span><text:span text:style-name="T101">公分，高度：</text:span><text:span text:style-name="T102"><text:s text:c="6"/></text:span><text:span text:style-name="T103">公分】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□有邊框<text:s text:c="4"/>□無邊框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事務組承辦人</text:p>
          </table:table-cell>
          <table:covered-table-cell/>
          <table:table-cell table:style-name="TableCell111" table:number-columns-spanned="2">
            <text:p text:style-name="P112">事務組長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內文"><text:span text:style-name="T118">◎表單不敷使用時，請自行延伸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2361in" fo:margin-bottom="0.1972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儀器設備採購規格表</dc:title>
    <dc:description/>
    <dc:subject/>
    <meta:initial-creator>總務處</meta:initial-creator>
    <dc:creator>User</dc:creator>
    <meta:creation-date>2017-11-16T08:45:00Z</meta:creation-date>
    <dc:date>2017-11-16T08:45:00Z</dc:date>
    <meta:print-date>2012-06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