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rebuchet MS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Trebuchet MS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rebuchet MS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rebuchet MS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rebuchet MS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 style:line-height-at-least="0in"/>
      <style:text-properties style:font-name="Trebuchet MS" style:font-name-asian="標楷體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4986in"/>
    </style:style>
    <style:style style:name="Table8" style:family="table">
      <style:table-properties style:width="7.5041in" fo:margin-left="-0.3187in" table:align="left"/>
    </style:style>
    <style:style style:name="TableRow15" style:family="table-row">
      <style:table-row-properties style:min-row-height="1.568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18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Row21" style:family="table-row">
      <style:table-row-properties style:min-row-height="0.76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Trebuchet MS" style:font-name-asian="標楷體"/>
    </style:style>
    <style:style style:name="P28" style:parent-style-name="內文" style:family="paragraph">
      <style:paragraph-properties style:line-height-at-least="0in"/>
      <style:text-properties style:font-name="Trebuchet MS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Trebuchet MS" style:font-name-asian="標楷體"/>
    </style:style>
    <style:style style:name="P31" style:parent-style-name="內文" style:family="paragraph">
      <style:paragraph-properties style:line-height-at-least="0in"/>
      <style:text-properties style:font-name="Trebuchet MS" style:font-name-asian="標楷體"/>
    </style:style>
    <style:style style:name="TableRow32" style:family="table-row">
      <style:table-row-properties style:min-row-height="0.7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Row49" style:family="table-row">
      <style:table-row-properties style:min-row-height="0.426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Trebuchet MS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Row63" style:family="table-row">
      <style:table-row-properties style:min-row-height="0.4826in"/>
    </style:style>
    <style:style style:name="P64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Trebuchet MS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Trebuchet MS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72" style:parent-style-name="內文" style:family="paragraph">
      <style:paragraph-properties fo:text-align="end" style:line-height-at-least="0in"/>
      <style:text-properties style:font-name="Trebuchet MS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olumn75" style:family="table-column">
      <style:table-column-properties style:column-width="7.2638in"/>
    </style:style>
    <style:style style:name="Table74" style:family="table">
      <style:table-properties style:width="7.2638in" fo:margin-left="-0.3055in" table:align="left"/>
    </style:style>
    <style:style style:name="TableRow76" style:family="table-row">
      <style:table-row-properties style:min-row-height="0.0694in"/>
    </style:style>
    <style:style style:name="TableCell77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/>
      <style:text-properties style:font-name="Trebuchet MS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Trebuchet MS" style:font-name-asian="標楷體" fo:font-size="24pt" style:font-size-asian="24pt" style:font-size-complex="24pt"/>
    </style:style>
    <style:style style:name="P80" style:parent-style-name="內文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="Trebuchet MS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Trebuchet MS" style:font-name-asian="標楷體" fo:font-size="18pt" style:font-size-asian="18pt" style:font-size-complex="18pt"/>
    </style:style>
    <style:style style:name="P83" style:parent-style-name="內文" style:family="paragraph">
      <style:paragraph-properties fo:text-align="end" style:line-height-at-least="0in"/>
      <style:text-properties style:font-name="Trebuchet MS" style:font-name-asian="標楷體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1.7722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1.4986in"/>
    </style:style>
    <style:style style:name="Table84" style:family="table">
      <style:table-properties style:width="7.5041in" fo:margin-left="-0.3187in" table:align="left"/>
    </style:style>
    <style:style style:name="TableRow91" style:family="table-row">
      <style:table-row-properties style:min-row-height="1.568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Row97" style:family="table-row">
      <style:table-row-properties style:min-row-height="0.764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Trebuchet MS" style:font-name-asian="標楷體"/>
    </style:style>
    <style:style style:name="P104" style:parent-style-name="內文" style:family="paragraph">
      <style:paragraph-properties style:line-height-at-least="0in"/>
      <style:text-properties style:font-name="Trebuchet MS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Trebuchet MS" style:font-name-asian="標楷體"/>
    </style:style>
    <style:style style:name="P107" style:parent-style-name="內文" style:family="paragraph">
      <style:paragraph-properties style:line-height-at-least="0in"/>
      <style:text-properties style:font-name="Trebuchet MS" style:font-name-asian="標楷體"/>
    </style:style>
    <style:style style:name="TableRow108" style:family="table-row">
      <style:table-row-properties style:min-row-height="0.76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113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114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117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122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Row125" style:family="table-row">
      <style:table-row-properties style:min-row-height="0.426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128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Trebuchet MS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Row139" style:family="table-row">
      <style:table-row-properties style:min-row-height="0.4826in"/>
    </style:style>
    <style:style style:name="P140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Trebuchet MS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widows="2" fo:orphans="2"/>
      <style:text-properties style:font-name="Trebuchet MS"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147" style:parent-style-name="內文" style:family="paragraph">
      <style:paragraph-properties fo:text-align="center" style:line-height-at-least="0in"/>
      <style:text-properties style:font-name="Trebuchet MS" style:font-name-asian="標楷體"/>
    </style:style>
    <style:style style:name="P148" style:parent-style-name="內文" style:family="paragraph">
      <style:paragraph-properties fo:text-align="center" style:line-height-at-least="0in"/>
      <style:text-properties style:font-name="Trebuchet MS" style:font-name-asian="標楷體"/>
    </style:style>
  </office:automatic-styles>
  <office:body>
    <office:text text:use-soft-page-breaks="true">
      <text:p text:style-name="P1">修<text:s/>平<text:s/>科<text:s/>技<text:s/>大<text:s/>學</text:p>
      <text:p text:style-name="P2"><text:span text:style-name="T3">影印機印</text:span><text:span text:style-name="T4">量</text:span><text:span text:style-name="T5">調整</text:span><text:span text:style-name="T6">單</text:span></text:p>
      <text:p text:style-name="P7">申請日期：<text:s/><text:s text:c="2"/>年<text:s text:c="2"/><text:s text:c="2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印量增加</text:p>
            <text:p text:style-name="P18">原因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張數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卡片餘額：</text:p>
            <text:p text:style-name="P28"/>
          </table:table-cell>
          <table:table-cell table:style-name="TableCell29" table:number-columns-spanned="2">
            <text:p text:style-name="P30">卡片號碼：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申請人</text:p>
          </table:table-cell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>申請單位</text:p>
            <text:p text:style-name="P41">單位主管</text:p>
          </table:table-cell>
          <table:table-cell table:style-name="TableCell42">
            <text:p text:style-name="P43"/>
          </table:table-cell>
          <table:table-cell table:style-name="TableCell44">
            <text:p text:style-name="P45">申請單位</text:p>
            <text:p text:style-name="P46">一級主管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總務處</text:p>
            <text:p text:style-name="P52">事務組</text:p>
          </table:table-cell>
          <table:table-cell table:style-name="TableCell53" table:number-columns-spanned="2">
            <text:p text:style-name="P54"><text:span text:style-name="T55">卡片累積印量</text:span><text:span text:style-name="T56">：</text:span></text:p>
          </table:table-cell>
          <table:covered-table-cell/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總務長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卡片年配置量</text:span><text:span text:style-name="T68">：</text:span></text:p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</table:table>
      <text:p text:style-name="P72"/>
      <text:p text:style-name="P73">〈為減省用紙，一次申請，請自行裁切半面印量調整單作申請。〉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>修<text:s/>平<text:s/>科<text:s/>技<text:s/>大<text:s/>學</text:p>
      <text:p text:style-name="P80"><text:span text:style-name="T81">影印機印量調整</text:span><text:span text:style-name="T82">單</text:span></text:p>
      <text:p text:style-name="P83">申請日期：<text:s text:c="2"/><text:s/><text:s/>年<text:s/><text:s/><text:s text:c="2"/>月<text:s text:c="3"/>日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印量增加</text:p>
            <text:p text:style-name="P94">原因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張數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卡片餘額：</text:p>
            <text:p text:style-name="P104"/>
          </table:table-cell>
          <table:table-cell table:style-name="TableCell105" table:number-columns-spanned="2">
            <text:p text:style-name="P106">卡片號碼：</text:p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申請人</text:p>
          </table:table-cell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>申請單位</text:p>
            <text:p text:style-name="P117">單位主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申請單位</text:p>
            <text:p text:style-name="P122">一級主管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總務處</text:p>
            <text:p text:style-name="P128">事務組</text:p>
          </table:table-cell>
          <table:table-cell table:style-name="TableCell129" table:number-columns-spanned="2">
            <text:p text:style-name="P130"><text:span text:style-name="T131">卡片累積印量</text:span><text:span text:style-name="T132">：</text:span></text:p>
          </table:table-cell>
          <table:covered-table-cell/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>總務長</text:p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卡片年配置量</text:span><text:span text:style-name="T144">：</text:span>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二樓會議室』（A0206）</dc:title>
    <dc:description/>
    <dc:subject/>
    <meta:initial-creator>hit-joe</meta:initial-creator>
    <dc:creator>User</dc:creator>
    <meta:creation-date>2018-03-13T09:22:00Z</meta:creation-date>
    <dc:date>2018-03-13T09:22:00Z</dc:date>
    <meta:print-date>2018-03-13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