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style:line-height-at-least="0.1666in" fo:margin-right="0.0083in" style:page-number="1"/>
      <style:text-properties style:font-name-asian="標楷體" fo:font-size="20pt" style:font-size-asian="20pt"/>
    </style:style>
    <style:style style:name="P3" style:parent-style-name="內文" style:family="paragraph">
      <style:paragraph-properties style:snap-to-layout-grid="false" fo:margin-top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5in"/>
      <style:text-properties style:font-name="標楷體" style:font-name-asian="標楷體" fo:letter-spacing="0.0138in"/>
    </style:style>
    <style:style style:name="P5" style:parent-style-name="內文" style:family="paragraph">
      <style:paragraph-properties style:snap-to-layout-grid="false" fo:line-height="0.25in"/>
      <style:text-properties style:font-name="標楷體" style:font-name-asian="標楷體" fo:letter-spacing="0.0138in"/>
    </style:style>
    <style:style style:name="P6" style:parent-style-name="內文" style:family="paragraph">
      <style:paragraph-properties style:snap-to-layout-grid="false" fo:line-height="0.25in"/>
      <style:text-properties style:font-name="標楷體" style:font-name-asian="標楷體" fo:letter-spacing="0.0138in"/>
    </style:style>
    <style:style style:name="TableColumn8" style:family="table-column">
      <style:table-column-properties style:column-width="0.9083in"/>
    </style:style>
    <style:style style:name="TableColumn9" style:family="table-column">
      <style:table-column-properties style:column-width="1.1666in"/>
    </style:style>
    <style:style style:name="TableColumn10" style:family="table-column">
      <style:table-column-properties style:column-width="0.8958in"/>
    </style:style>
    <style:style style:name="TableColumn11" style:family="table-column">
      <style:table-column-properties style:column-width="0.8958in"/>
    </style:style>
    <style:style style:name="TableColumn12" style:family="table-column">
      <style:table-column-properties style:column-width="0.8958in"/>
    </style:style>
    <style:style style:name="TableColumn13" style:family="table-column">
      <style:table-column-properties style:column-width="0.8958in"/>
    </style:style>
    <style:style style:name="TableColumn14" style:family="table-column">
      <style:table-column-properties style:column-width="1.3895in"/>
    </style:style>
    <style:style style:name="Table7" style:family="table">
      <style:table-properties style:width="7.0479in" fo:margin-left="0in" table:align="left"/>
    </style:style>
    <style:style style:name="TableRow15" style:family="table-row">
      <style:table-row-properties style:min-row-height="0.3715in"/>
    </style:style>
    <style:style style:name="TableCell16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25in" style:line-height-at-least="0.1666in" fo:text-indent="0.1666in"/>
      <style:text-properties style:font-name-asian="標楷體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25in" style:line-height-at-least="0.1666in"/>
      <style:text-properties style:font-name-asian="標楷體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25in" style:line-height-at-least="0.1666in"/>
      <style:text-properties style:font-name-asian="標楷體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25in" style:line-height-at-least="0.1666in"/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25in" style:line-height-at-least="0.1666in"/>
      <style:text-properties style:font-name-asian="標楷體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25in" style:line-height-at-least="0.1666in"/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25in" style:line-height-at-least="0.1666in"/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TableCell2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top="0.25in" style:line-height-at-least="0.1666in"/>
      <style:text-properties style:font-name-asian="標楷體"/>
    </style:style>
    <style:style style:name="P271" style:parent-style-name="內文" style:family="paragraph">
      <style:paragraph-properties style:snap-to-layout-grid="false" fo:margin-top="0.25in" style:line-height-at-least="0.1666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修平科技大學　私車公用油資補助表</text:p>
      <text:p text:style-name="P3">補助標準：</text:p>
      <text:p text:style-name="P4">1.申請時以學校至洽公地點之來回里程為補助上限(非公務之里程應予扣除）。</text:p>
      <text:p text:style-name="P5">2.行車里程數補助油資，汽車以一公里四點五元計算。</text:p>
      <text:p text:style-name="P6">3.檢附核可相關文件。</text:p>
      <text:p text:style-name="內文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申請人</text:p>
          </table:table-cell>
          <table:table-cell table:style-name="TableCell20">
            <text:p text:style-name="P21">起始里程</text:p>
          </table:table-cell>
          <table:table-cell table:style-name="TableCell22">
            <text:p text:style-name="P23">回程里程</text:p>
          </table:table-cell>
          <table:table-cell table:style-name="TableCell24">
            <text:p text:style-name="P25">總里程數</text:p>
          </table:table-cell>
          <table:table-cell table:style-name="TableCell26">
            <text:p text:style-name="P27">核准油資</text:p>
            <text:p text:style-name="P28">(4.5/里)</text:p>
          </table:table-cell>
          <table:table-cell table:style-name="TableCell29">
            <text:p text:style-name="P30">核發人</text:p>
          </table:table-cell>
        </table:table-row>
        <table:table-row table:style-name="TableRow31">
          <table:table-cell table:style-name="TableCell32">
            <text:p text:style-name="P33">/ <text:s text:c="2"/>/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/ <text:s text:c="2"/>/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/ <text:s text:c="2"/>/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/ <text:s text:c="2"/>/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/ <text:s text:c="2"/>/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/ <text:s text:c="2"/>/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/ <text:s text:c="2"/>/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/ <text:s text:c="2"/>/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/ <text:s text:c="2"/>/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/ <text:s text:c="2"/>/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/ <text:s text:c="2"/>/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/ <text:s text:c="2"/>/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/ <text:s text:c="2"/>/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/ <text:s text:c="2"/>/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/ <text:s text:c="2"/>/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/ <text:s text:c="2"/>/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<text:span text:style-name="T272">事務組組長：</text:span><text:span text:style-name="T273"><text:tab/></text:span><text:span text:style-name="T274"><text:tab/></text:span><text:span text:style-name="T275"><text:tab/></text:span><text:span text:style-name="T276"><text:tab/></text:span><text:span text:style-name="T277">總務長：</text:span><text:span text:style-name="T278"><text:tab/></text:span><text:span text:style-name="T279"><text:tab/></text:span><text:span text:style-name="T280"><text:tab/></text:span><text:span text:style-name="T2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車公用油資補助表</dc:title>
    <dc:description/>
    <dc:subject/>
    <meta:initial-creator>user</meta:initial-creator>
    <dc:creator>User</dc:creator>
    <meta:creation-date>2017-11-16T08:43:00Z</meta:creation-date>
    <dc:date>2017-11-16T08:43:00Z</dc:date>
    <meta:print-date>2009-05-26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