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 fo:text-indent="1.9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正面(中文)<text:s/></text:span><text:span text:style-name="T3"><text:s text:c="4"/></text:span><text:span text:style-name="T4"><text:s text:c="27"/></text:span><text:span text:style-name="T5"><text:s text:c="21"/></text:span><text:span text:style-name="T6"><text:s/></text:span><text:span text:style-name="T7"><text:s text:c="2"/></text:span><text:span text:style-name="T8">背面(英文)</text:span><text:span text:style-name="T9"><text:s/></text:span></text:p>
      <text:p text:style-name="P10"><text:span text:style-name="T11"><draw:frame draw:z-index="251661312" draw:id="id0" draw:style-name="a0" draw:name="文字方塊 2" text:anchor-type="paragraph" svg:x="5.8317in" svg:y="0.04481in" svg:width="4.41736in" svg:height="5.49514in" style:rel-width="scale" style:rel-height="scale"><draw:text-box><text:p text:style-name="P12">姓名：</text:p><text:p text:style-name="內文"><text:span text:style-name="T13"><text:s text:c="24"/></text:span><text:span text:style-name="T14"><text:s text:c="9"/></text:span><text:span text:style-name="T15"><text:s text:c="3"/></text:span><text:span text:style-name="T16"><text:s text:c="6"/></text:span><text:span text:style-name="T17"><text:s text:c="7"/></text:span></text:p><text:p text:style-name="P18"><text:span text:style-name="T19">單位職稱：</text:span><text:span text:style-name="T20">(</text:span><text:span text:style-name="T21">英文請務必完整翻譯</text:span><text:span text:style-name="T22">)</text:span></text:p><text:p text:style-name="內文"><text:span text:style-name="T23"><text:s text:c="6"/></text:span><text:span text:style-name="T24"><text:s text:c="24"/></text:span><text:span text:style-name="T25"><text:s text:c="9"/></text:span><text:span text:style-name="T26"><text:s text:c="10"/></text:span><text:span text:style-name="T27"><text:s text:c="34"/></text:span></text:p><text:p text:style-name="P28"><text:s text:c="6"/><text:s text:c="27"/><text:s text:c="9"/><text:s text:c="7"/></text:p><text:p text:style-name="P29"><text:s text:c="12"/><text:s text:c="18"/><text:s text:c="9"/><text:s text:c="10"/></text:p><text:p text:style-name="P30">E-MAIL：</text:p><text:p text:style-name="內文"><text:span text:style-name="T31"><text:s text:c="16"/></text:span><text:span text:style-name="T32"><text:s text:c="10"/></text:span><text:span text:style-name="T33"><text:s text:c="10"/></text:span><text:span text:style-name="T34"><text:s text:c="14"/></text:span></text:p><text:p text:style-name="P35"><text:s text:c="13"/><text:s text:c="12"/><text:s text:c="7"/><text:s text:c="4"/><text:s text:c="3"/><text:s text:c="11"/></text:p><text:p text:style-name="P36">電話及分機：</text:p><text:p text:style-name="P37"><text:s/>+886-4-<text:s text:c="25"/><text:s text:c="6"/><text:s text:c="6"/><text:s text:c="7"/></text:p><text:p text:style-name="內文"><text:span text:style-name="T38"><text:s/></text:span><text:span text:style-name="T39">+</text:span><text:span text:style-name="T40">886-4-</text:span><text:span text:style-name="T41"><text:s text:c="28"/></text:span><text:span text:style-name="T42"><text:s text:c="6"/></text:span><text:span text:style-name="T43"><text:s text:c="4"/></text:span><text:span text:style-name="T44"><text:s/></text:span><text:span text:style-name="T45"><text:s text:c="10"/></text:span></text:p><text:p text:style-name="P46">傳真：</text:p><text:p text:style-name="內文"><text:span text:style-name="T47"><text:s/></text:span><text:span text:style-name="T48">+</text:span><text:span text:style-name="T49">886-4-</text:span><text:span text:style-name="T50"><text:s text:c="11"/></text:span><text:span text:style-name="T51"><text:s text:c="27"/></text:span><text:span text:style-name="T52"><text:s text:c="10"/></text:span><text:span text:style-name="T53"><text:s/></text:span></text:p><text:p text:style-name="P54">手機：</text:p><text:p text:style-name="內文"><text:span text:style-name="T55"><text:s/></text:span><text:span text:style-name="T56">+886-</text:span><text:span text:style-name="T57"><text:s text:c="11"/></text:span><text:span text:style-name="T58"><text:s text:c="27"/></text:span><text:span text:style-name="T59"><text:s text:c="10"/></text:span><text:span text:style-name="T60"><text:s/></text:span></text:p><text:p text:style-name="內文"><text:span text:style-name="T61">其他(</text:span><text:span text:style-name="T62">英文請務必完整翻譯</text:span><text:span text:style-name="T63">)：</text:span></text:p><text:p text:style-name="P64"><text:s text:c="36"/><text:s text:c="10"/><text:s text:c="4"/></text:p><text:p text:style-name="P65"><text:s text:c="38"/><text:s text:c="10"/><text:s text:c="2"/></text:p><text:p text:style-name="P66"><text:s text:c="35"/><text:s text:c="10"/><text:s text:c="5"/></text:p><text:p text:style-name="內文"><text:span text:style-name="T67"><text:s text:c="50"/></text:span></text:p><text:p text:style-name="內文"><text:s text:c="53"/></text:p><text:p text:style-name="內文"><text:s text:c="55"/></text:p></draw:text-box><svg:title/><svg:desc/></draw:frame></text:span><text:span text:style-name="T68"><draw:frame draw:z-index="251659264" draw:id="id1" draw:style-name="a1" draw:name="文字方塊 2" text:anchor-type="paragraph" svg:x="0.37083in" svg:y="0.04514in" svg:width="4.40833in" svg:height="5.48681in" style:rel-width="scale" style:rel-height="scale"><draw:text-box><text:p text:style-name="P69">姓名：</text:p><text:p text:style-name="內文"><text:span text:style-name="T70"><text:s text:c="27"/></text:span><text:span text:style-name="T71"><text:s text:c="6"/></text:span><text:span text:style-name="T72"><text:s text:c="2"/></text:span><text:span text:style-name="T73"><text:s text:c="8"/></text:span><text:span text:style-name="T74"><text:s text:c="5"/></text:span></text:p><text:p text:style-name="P75">單位職稱：</text:p><text:p text:style-name="內文"><text:span text:style-name="T76"><text:s text:c="6"/></text:span><text:span text:style-name="T77"><text:s text:c="27"/></text:span><text:span text:style-name="T78"><text:s text:c="8"/></text:span><text:span text:style-name="T79"><text:s text:c="7"/></text:span></text:p><text:p text:style-name="P80"><text:s text:c="6"/><text:s text:c="26"/><text:s text:c="8"/><text:s text:c="8"/></text:p><text:p text:style-name="P81"><text:s text:c="12"/><text:s text:c="20"/><text:s text:c="8"/><text:s text:c="8"/></text:p><text:p text:style-name="P82">E-MAIL：</text:p><text:p text:style-name="內文"><text:span text:style-name="T83"><text:s text:c="16"/></text:span><text:span text:style-name="T84"><text:s text:c="12"/></text:span><text:span text:style-name="T85"><text:s text:c="8"/></text:span><text:span text:style-name="T86"><text:s text:c="12"/></text:span></text:p><text:p text:style-name="P87"><text:s text:c="13"/><text:s text:c="18"/><text:s text:c="8"/><text:s text:c="9"/></text:p><text:p text:style-name="P88">電話及分機：</text:p><text:p text:style-name="P89"><text:s text:c="21"/><text:s text:c="5"/><text:s text:c="5"/><text:s text:c="8"/><text:s/><text:s text:c="6"/><text:s text:c="2"/></text:p><text:p text:style-name="內文"><text:span text:style-name="T90"><text:s text:c="29"/></text:span><text:span text:style-name="T91"><text:s text:c="2"/></text:span><text:span text:style-name="T92"><text:s text:c="8"/></text:span><text:span text:style-name="T93"><text:s text:c="4"/></text:span><text:span text:style-name="T94"><text:s text:c="4"/></text:span><text:span text:style-name="T95"><text:s/></text:span></text:p><text:p text:style-name="P96">傳真：</text:p><text:p text:style-name="內文"><text:span text:style-name="T97"><text:s text:c="12"/></text:span><text:span text:style-name="T98"><text:s text:c="19"/></text:span><text:span text:style-name="T99"><text:s text:c="8"/></text:span><text:span text:style-name="T100"><text:s text:c="9"/></text:span></text:p><text:p text:style-name="P101">手機：</text:p><text:p text:style-name="內文"><text:span text:style-name="T102"><text:s text:c="12"/></text:span><text:span text:style-name="T103"><text:s text:c="21"/></text:span><text:span text:style-name="T104"><text:s text:c="8"/></text:span><text:span text:style-name="T105"><text:s text:c="7"/></text:span></text:p><text:p text:style-name="P106">其他(若有其他要放入名片資料請於此補充)：</text:p><text:p text:style-name="P107"><text:s text:c="29"/><text:s text:c="8"/><text:s text:c="11"/></text:p><text:p text:style-name="P108"><text:s text:c="31"/><text:s text:c="8"/><text:s text:c="9"/></text:p><text:p text:style-name="P109"><text:s text:c="30"/><text:s text:c="8"/><text:s text:c="10"/></text:p><text:p text:style-name="內文"><text:span text:style-name="T110"><text:s text:c="48"/></text:span></text:p><text:p text:style-name="內文"><text:s text:c="53"/></text:p><text:p text:style-name="內文"><text:s text:c="55"/></text:p></draw:text-box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以上基本資料請</text:span><text:span text:style-name="T127">依個人意願</text:span><text:span text:style-name="T128">自行</text:span><text:span text:style-name="T129">增減，</text:span><text:span text:style-name="T130">若需印製雙面名片請務必於英文部分完整翻譯，以利加快排版作業，基本資料填寫完成煩請將檔案</text:span><text:span text:style-name="T131">e-mail</text:span><text:span text:style-name="T132">至事務組承辦人員信箱，</text:span><text:span text:style-name="T133">排版完成會印出樣板再煩請校稿，</text:span><text:span text:style-name="T134">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16T08:46:00Z</meta:creation-date>
    <dc:date>2017-11-16T08:4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