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8673in"/>
    </style:style>
    <style:style style:name="TableColumn7" style:family="table-column">
      <style:table-column-properties style:column-width="1.7319in"/>
    </style:style>
    <style:style style:name="TableColumn8" style:family="table-column">
      <style:table-column-properties style:column-width="1.9791in"/>
    </style:style>
    <style:style style:name="TableColumn9" style:family="table-column">
      <style:table-column-properties style:column-width="0.9902in"/>
    </style:style>
    <style:style style:name="TableColumn10" style:family="table-column">
      <style:table-column-properties style:column-width="0.8673in"/>
    </style:style>
    <style:style style:name="Table4" style:family="table">
      <style:table-properties style:width="7.3222in" fo:margin-left="0in" table:align="left"/>
    </style:style>
    <style:style style:name="TableRow11" style:family="table-row">
      <style:table-row-properties style:min-row-height="0.5798in"/>
    </style:style>
    <style:style style:name="TableCell12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style:line-height-at-least="0.0833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start" style:line-height-at-least="0.0833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.0833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.0833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start" style:line-height-at-least="0.08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.0833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start" style:line-height-at-least="0.083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.08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.0833in"/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修平科技大學</text:p>
      <text:p text:style-name="P2">教育部獎補助款購置儀器設備變更表</text:p>
      <text:p text:style-name="P3">日期：<text:tab/><text:tab/><text:s text:c="6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部</text:p>
            <text:p text:style-name="P14">優先序號</text:p>
          </table:table-cell>
          <table:table-cell table:style-name="TableCell15">
            <text:p text:style-name="P16">設備名稱</text:p>
          </table:table-cell>
          <table:table-cell table:style-name="TableCell17">
            <text:p text:style-name="P18">原計劃之明細</text:p>
            <text:p text:style-name="P19">(廠牌及規格)</text:p>
          </table:table-cell>
          <table:table-cell table:style-name="TableCell20">
            <text:p text:style-name="P21">變更後之明細</text:p>
            <text:p text:style-name="P22">(廠牌及規格)</text:p>
          </table:table-cell>
          <table:table-cell table:style-name="TableCell23">
            <text:p text:style-name="P24">變更理由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註：依據教育部獎補助作業規定，本作業必須經系務會議提案通過後，呈校長核可後備查。</text:p>
      <text:p text:style-name="內文"><text:span text:style-name="T140">承辦人：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單位主管：</text:span><text:span text:style-name="T148"><text:tab/></text:span><text:span text:style-name="T149"><text:tab/></text:span><text:span text:style-name="T150"><text:tab/></text:span><text:span text:style-name="T1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務處-99</meta:initial-creator>
    <dc:creator>User</dc:creator>
    <meta:creation-date>2018-03-15T02:37:00Z</meta:creation-date>
    <dc:date>2018-03-15T02:37:00Z</dc:date>
    <meta:print-date>2001-08-30T1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