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font-name-complex="Arial" style:letter-kerning="false" fo:font-size="20pt" style:font-size-asian="20pt" style:font-size-complex="20pt"/>
    </style:style>
    <style:style style:name="T3" style:parent-style-name="預設段落字型" style:family="text">
      <style:text-properties style:font-name="標楷體" style:font-name-asian="標楷體" style:font-name-complex="Arial" style:letter-kerning="false" fo:font-size="20pt" style:font-size-asian="20pt" style:font-size-complex="20pt"/>
    </style:style>
    <style:style style:name="T4" style:parent-style-name="預設段落字型" style:family="text">
      <style:text-properties style:font-name="標楷體" style:font-name-asian="標楷體" style:font-name-complex="Arial" style:letter-kerning="false" fo:font-size="20pt" style:font-size-asian="20pt" style:font-size-complex="20pt"/>
    </style:style>
    <style:style style:name="T5" style:parent-style-name="預設段落字型" style:family="text">
      <style:text-properties style:font-name="標楷體" style:font-name-asian="標楷體" style:font-name-complex="Arial" style:letter-kerning="false" fo:font-size="20pt" style:font-size-asian="20pt" style:font-size-complex="20pt"/>
    </style:style>
    <style:style style:name="T6" style:parent-style-name="超連結" style:family="text">
      <style:text-properties fo:font-size="20pt" style:font-size-asian="20pt" style:font-size-complex="20pt"/>
    </style:style>
  </office:automatic-styles>
  <office:body>
    <office:text text:use-soft-page-breaks="true">
      <text:p text:style-name="P1"><text:a office:title="詳細內容(會開啟新視窗)..." xlink:href="http://www.thb.gov.tw/TM/Webpage.aspx?entry=346" office:target-frame-name="_top" xlink:show="replace"><text:span text:style-name="T2">依據交通部公路總局函，為加強遊覽車租用安全，請於租用遊覽車時可先行至該局遊覽</text:span><text:bookmark-start text:name="_Hlt382898747"/><text:bookmark-start text:name="_Hlt382898748"/><text:span text:style-name="T3">車</text:span><text:bookmark-end text:name="_Hlt382898747"/><text:bookmark-end text:name="_Hlt382898748"/><text:span text:style-name="T4">公司資料及租用注意事項查詢相關資訊</text:span></text:a><text:span text:style-name="T5">，網址如下：</text:span></text:p>
      <text:p text:style-name="內文"><text:a xlink:href="https://www.thb.gov.tw/cl.aspx?n=205" office:target-frame-name="_top" xlink:show="replace"><text:span text:style-name="T6">https://www.thb.gov.tw/cl.aspx?n=205</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39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依據交通部公路總局函，為加強遊覽車租用安全，請於租用遊覽車時可先行至該局遊覽車公司資料及租用注意事項查詢相關資訊，網址如下：</dc:title>
    <dc:description/>
    <dc:subject/>
    <meta:initial-creator>***</meta:initial-creator>
    <dc:creator>User</dc:creator>
    <meta:creation-date>2023-10-27T09:47:00Z</meta:creation-date>
    <dc:date>2023-10-27T09:47:00Z</dc:date>
    <meta:template xlink:href="Normal" xlink:type="simple"/>
    <meta:editing-cycles>2</meta:editing-cycles>
    <meta:editing-duration>PT0S</meta:editing-duration>
    <meta:document-statistic meta:page-count="1" meta:paragraph-count="1" meta:word-count="35" meta:character-count="239" meta:row-count="1" meta:non-whitespace-character-count="205"/>
  </office:meta>
</office:document-meta>
</file>