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305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 fo:line-height="0.2638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paragraph-properties fo:line-height="0.2638in"/>
      <style:text-properties style:font-name-asian="標楷體" fo:font-size="18pt" style:font-size-asian="18pt"/>
    </style:style>
    <style:style style:name="P5" style:parent-style-name="內文" style:list-style-name="LFO1" style:family="paragraph">
      <style:paragraph-properties style:snap-to-layout-grid="false" style:line-height-at-least="0.1666in" fo:margin-left="1.625in" fo:text-indent="-1.625in">
        <style:tab-stops>
          <style:tab-stop style:type="left" style:position="-1.2916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/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margin-left="0.6666in" fo:text-indent="-0.3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left="0.6666in" fo:text-indent="-0.3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0.6666in" fo:text-indent="-0.33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0.6666in" fo:text-indent="-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left="0.6666in" fo:text-indent="-0.2916in">
        <style:tab-stops/>
      </style:paragraph-properties>
      <style:text-properties style:font-name-asian="標楷體"/>
    </style:style>
    <style:style style:name="P38" style:parent-style-name="內文" style:list-style-name="LFO1" style:family="paragraph">
      <style:text-properties style:font-name-asian="標楷體"/>
    </style:style>
    <style:style style:name="P39" style:parent-style-name="內文" style:family="paragraph">
      <style:paragraph-properties fo:line-height="0.2222in"/>
      <style:text-properties style:font-name-asian="標楷體"/>
    </style:style>
    <style:style style:name="P40" style:parent-style-name="內文" style:family="paragraph">
      <style:paragraph-properties fo:line-height="0.2222in"/>
      <style:text-properties style:font-name-asian="標楷體"/>
    </style:style>
    <style:style style:name="P41" style:parent-style-name="內文" style:family="paragraph">
      <style:paragraph-properties fo:line-height="0.2222in"/>
      <style:text-properties style:font-name-asian="標楷體"/>
    </style:style>
    <style:style style:name="P42" style:parent-style-name="內文" style:family="paragraph">
      <style:paragraph-properties fo:line-height="0.2222in"/>
      <style:text-properties style:font-name-asian="標楷體"/>
    </style:style>
    <style:style style:name="P43" style:parent-style-name="內文" style:family="paragraph">
      <style:paragraph-properties fo:line-height="0.2222in" fo:margin-left="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2222in" fo:margin-left="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line-height="0.2222in" fo:margin-left="1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222in"/>
      <style:text-properties style:font-name-asian="標楷體"/>
    </style:style>
    <style:style style:name="P52" style:parent-style-name="內文" style:family="paragraph">
      <style:paragraph-properties fo:line-height="0.2222in"/>
      <style:text-properties style:font-name-asian="標楷體"/>
    </style:style>
    <style:style style:name="P53" style:parent-style-name="內文" style:family="paragraph">
      <style:paragraph-properties fo:text-align="center" fo:line-height="0.2222in"/>
      <style:text-properties style:font-name-asian="標楷體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修平科技大學施工環安協議書</text:p>
      <text:p text:style-name="P2"><text:span text:style-name="T3">訂定：95年4月17日行政會議通過</text:span></text:p>
      <text:p text:style-name="P4"/>
      <text:list text:style-name="LFO1" text:continue-numbering="true">
        <text:list-item>
          <text:p text:style-name="P5">施工（程）名稱：<text:s/></text:p>
        </text:list-item>
        <text:list-item>
          <text:p text:style-name="P6"><text:span text:style-name="T7">施工地點：（含實驗場所編號）</text:span><text:span text:style-name="T8"><text:s text:c="47"/></text:span></text:p>
        </text:list-item>
        <text:list-item>
          <text:p text:style-name="P9"><text:span text:style-name="T10">施工時間： <text:s text:c="3"/>年 <text:s text:c="3"/>月 <text:s text:c="3"/>日至 <text:s text:c="3"/>年 <text:s text:c="3"/>月 <text:s text:c="3"/>日計 <text:s text:c="5"/>日</text:span></text:p>
        </text:list-item>
        <text:list-item>
          <text:p text:style-name="P11"><text:span text:style-name="T12">依勞工安全衛生法第</text:span><text:span text:style-name="T13">16、</text:span><text:span text:style-name="T14">17</text:span><text:span text:style-name="T15">、18</text:span><text:span text:style-name="T16">條規定</text:span><text:span text:style-name="T17">應告知</text:span><text:span text:style-name="T18">及協議事項，經雙方協議後，應確實遵守實行</text:span><text:span text:style-name="T19">。</text:span></text:p>
        </text:list-item>
        <text:list-item>
          <text:p text:style-name="P20"><text:span text:style-name="T21">舉凡承攬本校各類工程、實驗場所儀器設備</text:span><text:span text:style-name="T22">之</text:span><text:span text:style-name="T23">安裝</text:span><text:span text:style-name="T24">與變更</text:span><text:span text:style-name="T25">均須填寫本協議書</text:span><text:span text:style-name="T26">，並影印乙份交至總務處工安環保組</text:span><text:span text:style-name="T27">。</text:span></text:p>
        </text:list-item>
        <text:list-item>
          <text:p text:style-name="P28">工作場所危害告知事項：</text:p>
        </text:list-item>
      </text:list>
      <text:p text:style-name="P29"><text:s text:c="4"/>施工注意事項及防範措施：</text:p>
      <text:p text:style-name="P30">一、施工作業現場應進行門禁進出管制，並注意水、火、電的使用安全，及正確的施工程序。</text:p>
      <text:p text:style-name="P31">二、施工作業如需由合格操作作業人員進行作業者，請將核可證備查。</text:p>
      <text:p text:style-name="P32">三、侷限(密閉)空間進入作業，應於工作前向工安環保組申請許可證明，管路切斷作業、動火作業、火警警報系統中斷等作業，應於工作前向營繕組申請許可證明，並張貼於工作場所。</text:p>
      <text:p text:style-name="P33">四、施工場所為密閉空間，進行施工前及施工時，須打開門窗，並打開抽風機實施換氣作業。</text:p>
      <text:p text:style-name="P34">五、應明瞭緊急應變處理程序，並具備必要之防護具、防火措施及應變器材。</text:p>
      <text:p text:style-name="P35">六、施工作業完畢後，應進行廢棄物清理並將現場恢復至正常運作狀態。</text:p>
      <text:p text:style-name="P36">七、如有問題請聯絡發包單位及環安衛相關人員。</text:p>
      <text:p text:style-name="P37">八、其它未定事項，請施工廠商及再承攬廠商，依環保法令、勞工安全衛生法及其有關規定，為防止職業災害應採取措施辦理。</text:p>
      <text:list text:style-name="LFO1" text:continue-numbering="true">
        <text:list-item>
          <text:p text:style-name="P38">施工廠商必須遵守勞工安全衛生法等相關法規，並就承攬部分負勞工安全衛生法所訂雇主之責任。</text:p>
        </text:list-item>
      </text:list>
      <text:p text:style-name="P39">此致</text:p>
      <text:p text:style-name="P40"/>
      <text:p text:style-name="P41">修平科技大學</text:p>
      <text:p text:style-name="P42"/>
      <text:p text:style-name="P43">承攬商名稱：</text:p>
      <text:p text:style-name="P44"/>
      <text:p text:style-name="P45"><text:span text:style-name="T46">立切結書人</text:span><text:span text:style-name="T47">(</text:span><text:span text:style-name="T48">承攬商負責人</text:span><text:span text:style-name="T49">)</text:span><text:span text:style-name="T50">：</text:span></text:p>
      <text:p text:style-name="P51"/>
      <text:p text:style-name="P52"><text:s text:c="12"/>現場工作場所負責人：</text:p>
      <text:p text:style-name="P53"/>
      <text:p text:style-name="P54"><text:span text:style-name="T55">中華</text:span><text:span text:style-name="T56">民國</text:span><text:span text:style-name="T57"><text:s text:c="14"/></text:span><text:span text:style-name="T58">年</text:span><text:span text:style-name="T59"><text:s text:c="6"/></text:span><text:span text:style-name="T60"><text:s/></text:span><text:span text:style-name="T61"><text:s text:c="7"/></text:span><text:span text:style-name="T62">月</text:span><text:span text:style-name="T63"><text:s text:c="7"/></text:span><text:span text:style-name="T64"><text:s/></text:span><text:span text:style-name="T65"><text:s text:c="6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施工安全衛生協議書</dc:title>
    <dc:description/>
    <dc:subject/>
    <meta:initial-creator>User</meta:initial-creator>
    <dc:creator>User</dc:creator>
    <meta:creation-date>2017-10-23T03:37:00Z</meta:creation-date>
    <dc:date>2017-10-23T03:37:00Z</dc:date>
    <meta:print-date>2007-08-31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