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2" style:parent-style-name="內文" style:family="paragraph">
      <style:paragraph-properties style:snap-to-layout-grid="false" fo:text-align="justify" fo:margin-top="0.125in" fo:margin-bottom="0.125in" fo:line-height="150%"/>
      <style:text-properties style:font-name="標楷體" style:font-name-asian="標楷體" style:font-name-complex="標楷體" fo:color="#000000"/>
    </style:style>
    <style:style style:name="P3" style:parent-style-name="內文" style:family="paragraph">
      <style:paragraph-properties fo:text-align="justify" fo:line-height="0.3333in" fo:margin-left="0.2513in" fo:text-indent="-0.2513in">
        <style:tab-stops/>
      </style:paragraph-properties>
      <style:text-properties style:font-name="標楷體" style:font-name-asian="標楷體" style:font-name-complex="標楷體" fo:color="#000000"/>
    </style:style>
    <style:style style:name="P4" style:parent-style-name="內文" style:family="paragraph">
      <style:paragraph-properties fo:text-align="justify" fo:line-height="0.3333in" fo:margin-left="0.3368in" fo:text-indent="-0.3368in">
        <style:tab-stops/>
      </style:paragraph-properties>
      <style:text-properties style:font-name="標楷體" style:font-name-asian="標楷體" style:font-name-complex="標楷體" fo:color="#000000"/>
    </style:style>
    <style:style style:name="P5" style:parent-style-name="內文" style:family="paragraph">
      <style:paragraph-properties fo:text-align="justify" fo:line-height="0.3333in" fo:margin-left="0.3368in" fo:text-indent="-0.3368in">
        <style:tab-stops/>
      </style:paragraph-properties>
      <style:text-properties style:font-name="標楷體" style:font-name-asian="標楷體" style:font-name-complex="標楷體" fo:color="#000000"/>
    </style:style>
    <style:style style:name="P6" style:parent-style-name="內文" style:family="paragraph">
      <style:paragraph-properties fo:text-align="justify" fo:line-height="0.3333in" fo:margin-left="0.3368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fo:text-align="justify" fo:line-height="0.3333in" fo:margin-left="0.3368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8" style:parent-style-name="內文" style:family="paragraph">
      <style:paragraph-properties fo:text-align="justify" fo:line-height="0.3333in" fo:margin-left="0.7298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text-align="justify" fo:line-height="0.3333in" fo:margin-left="0.7298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text-align="justify" fo:line-height="0.3333in" fo:margin-left="0.3368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text-align="justify" fo:line-height="0.3333in" fo:margin-left="0.3368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text-align="justify" fo:line-height="0.3333in" fo:margin-left="0.3368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14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15" style:parent-style-name="內文" style:family="paragraph">
      <style:paragraph-properties style:snap-to-layout-grid="false" style:line-height-at-least="0in" fo:margin-left="0.2951in" fo:margin-right="0.1666in">
        <style:tab-stops/>
      </style:paragraph-properties>
      <style:text-properties style:font-name-asian="標楷體" style:letter-kerning="false"/>
    </style:style>
    <style:style style:name="P16" style:parent-style-name="內文" style:family="paragraph">
      <style:paragraph-properties style:snap-to-layout-grid="false" style:line-height-at-least="0in" fo:margin-left="0.2951in" fo:margin-right="0.1666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style:line-height-at-least="0in" fo:margin-left="0.2951in" fo:margin-right="0.1666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style:line-height-at-least="0in" fo:margin-left="0.2951in" fo:margin-right="0.1666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21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22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23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24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25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26" style:parent-style-name="內文" style:family="paragraph">
      <style:paragraph-properties fo:widows="2" fo:orphans="2" fo:text-align="justify" fo:margin-right="0.0236in" fo:text-indent="0.2736in">
        <style:tab-stops>
          <style:tab-stop style:type="left" style:position="0.875in"/>
        </style:tab-stops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text-align="start" style:line-height-at-least="0in" fo:margin-left="1.1812in" fo:text-indent="-1.1798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修平科技大學個人資料保密切結書</text:p>
      <text:p text:style-name="P2">立切結書人 <text:s text:c="23"/>（以下簡稱甲方）及其相關工作人員參與修平學校財團法人修平科技大學（以下簡稱乙方）辦理「 <text:s text:c="5"/><text:s text:c="24"/><text:s/>案」(以下簡稱本案)，工作期間因業務需要接觸之公務（機密）及個人資料，甲方願意依下列規定辦理：</text:p>
      <text:p text:style-name="P3">一、為維護公務機密及相關業務個人資料保護，甲方及其相關工作人員對於辦理本案相關之公務機密及個人資料，就其內容負永久保密之責，不因離職而終止。</text:p>
      <text:p text:style-name="P4">二、甲方及其相關工作人員願遵守「電子簽章法」、「國家機密保護法」、「個人資料保護法」、「行政院及所屬各機關資訊安全管理要點」及「行政院及所屬各機關資訊安全管理規範」等相關法令，不私自將上開資訊對外洩漏、複製、轉讓、再使用或交付第三人，如有違反，願負相關法律責任。</text:p>
      <text:p text:style-name="P5">三、乙方提供甲方及其相關工作人員之資料，甲方及其相關工作人員應善盡保管責任且防止資料遺失，並於委託事務執行完成後刪除，不得以任何型式儲存，刪除或銷毀完畢後應以書面通知乙方。</text:p>
      <text:p text:style-name="P6">四、本案資料保密期限，不受專案工作完成（結案）、不同工作地點及時間之限制。</text:p>
      <text:p text:style-name="P7">五、甲方及其相關工作人員違反本個人資料保密切結書之規定時，依下列規定辦理：</text:p>
      <text:p text:style-name="P8">(一)甲方及其相關工作人員造成乙方或第三人之損害或賠償，甲方同意無條件負擔全部責任，包括但不限於因此所致乙方或第三人涉訟，所須支付之一切費用及賠償。</text:p>
      <text:p text:style-name="P9">(二)第三人對乙方提出請求、訴訟，經乙方以書面通知甲方提供相關資料，甲方願無條件配合提供。</text:p>
      <text:p text:style-name="P10">六、本案內容之疑義以乙方解釋為準；如有未盡事宜，悉依照相關法令規定辦理，或由雙方協議之。</text:p>
      <text:p text:style-name="P11">七、本切結書適用中華民國法律。若因此所衍生之爭議與訴訟，以乙方所在地之地方法院為第一審管轄法院。</text:p>
      <text:p text:style-name="P12"/>
      <text:p text:style-name="P13">此致</text:p>
      <text:p text:style-name="P14">修平學校財團法人修平科技大學</text:p>
      <text:p text:style-name="P15"/>
      <text:p text:style-name="P16"/>
      <text:p text:style-name="P17"/>
      <text:p text:style-name="P18"><text:span text:style-name="T19">立切結書人</text:span></text:p>
      <text:p text:style-name="P20">公司名稱：<text:tab/><text:tab/><text:tab/><text:tab/><text:tab/><text:tab/><text:tab/><text:tab/>(簽章)</text:p>
      <text:p text:style-name="P21">代<text:s/>表<text:s/>人：<text:tab/><text:tab/><text:tab/><text:tab/><text:tab/><text:tab/><text:tab/><text:s text:c="4"/>(簽章)</text:p>
      <text:p text:style-name="P22">統一編號：</text:p>
      <text:p text:style-name="P23">地<text:s text:c="4"/>址：</text:p>
      <text:p text:style-name="P24">電<text:s text:c="4"/>話：</text:p>
      <text:p text:style-name="P25"/>
      <text:p text:style-name="P26"/>
      <text:p text:style-name="P27"><text:span text:style-name="T28">中華民國</text:span><text:span text:style-name="T29"><text:s/></text:span><text:span text:style-name="T30">年</text:span><text:span text:style-name="T31"><text:s/></text:span><text:span text:style-name="T32">月</text:span><text:span text:style-name="T33"><text:s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 Liu</meta:initial-creator>
    <dc:creator>windows8.1</dc:creator>
    <meta:creation-date>2020-01-17T09:17:00Z</meta:creation-date>
    <dc:date>2020-01-17T09:17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