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修平科技大學延用開標申請書</text:p>
      <text:p text:style-name="P2"/>
      <text:p text:style-name="內文"><text:span text:style-name="T3">　　本公司參加貴校公開招標，案號</text:span><text:span text:style-name="T4">　</text:span><text:span text:style-name="T5"><text:s text:c="7"/></text:span><text:span text:style-name="T6">　</text:span></text:p>
      <text:p text:style-name="內文"><text:span text:style-name="T7"><draw:frame draw:z-index="251657728" draw:id="id0" draw:style-name="a0" draw:name="Text Box 4" text:anchor-type="paragraph" svg:x="2in" svg:y="0.25in" svg:width="1.83264in" svg:height="1.25in" style:rel-width="scale" style:rel-height="scale"><draw:text-box><text:p text:style-name="P8">□未達法定家數</text:p><text:p text:style-name="內文"><text:span text:style-name="T9">□</text:span><text:span text:style-name="T10">廠商資格不符</text:span></text:p></draw:text-box><svg:title/><svg:desc/></draw:frame></text:span></text:p>
      <text:p text:style-name="P11">　　第一次開標因　　　　　　　　　　致流標，請准予該標封延至</text:p>
      <text:p text:style-name="P12"/>
      <text:p text:style-name="P13">　　第二次開標使用。</text:p>
      <text:p text:style-name="P14"/>
      <text:p text:style-name="P15">　　　　此<text:s text:c="2"/>致</text:p>
      <text:p text:style-name="P16"><text:s/></text:p>
      <text:p text:style-name="P17">　　修平科技大學</text:p>
      <text:p text:style-name="P18"/>
      <text:p text:style-name="P19"/>
      <text:p text:style-name="P20"/>
      <text:p text:style-name="P21">　　　　　　　　　　　　廠<text:s text:c="2"/>商：</text:p>
      <text:p text:style-name="P22">　　　　　　　　　　　　負責人：</text:p>
      <text:p text:style-name="P23">　　　　　　　　　　　　地<text:s text:c="2"/>址：</text:p>
      <text:p text:style-name="P24">　　　　　　　　　　　　電<text:s text:c="2"/>話：</text:p>
      <text:p text:style-name="P25"/>
      <text:p text:style-name="內文"><text:span text:style-name="T26">　　　　　　　　　　　　中華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用開標申請書</dc:title>
    <dc:description/>
    <dc:subject/>
    <meta:initial-creator>user</meta:initial-creator>
    <dc:creator>User</dc:creator>
    <meta:creation-date>2020-09-21T12:47:00Z</meta:creation-date>
    <dc:date>2020-09-21T12:47:00Z</dc:date>
    <meta:print-date>2010-01-18T07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19" meta:row-count="1" meta:non-whitespace-character-count="188"/>
  </office:meta>
</office:document-meta>
</file>