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修<text:s/>平<text:s/>科<text:s/>技<text:s/>大<text:s/>學</text:p>
      <text:p text:style-name="P2">決標紀錄通知書</text:p>
      <text:p text:style-name="P3"/>
      <text:p text:style-name="P4"/>
      <text:p text:style-name="P5">案號：</text:p>
      <text:p text:style-name="P6">名稱：</text:p>
      <text:p text:style-name="內文"><text:span text:style-name="T7">決標金額：</text:span><text:span text:style-name="T8">　　　　佰　　拾　　萬　　仟　　佰　　拾　　元</text:span></text:p>
      <text:p text:style-name="內文"><text:span text:style-name="T9">得標廠商：</text:span><text:span text:style-name="T10">　　　　　　　　　　　　　　　　　　　　　　　</text:span></text:p>
      <text:p text:style-name="P11">未得標廠商簽章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 text:c="4"/></text:span><text:span text:style-name="T2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紀錄通知書</dc:title>
    <dc:description/>
    <dc:subject/>
    <meta:initial-creator>hugo</meta:initial-creator>
    <dc:creator>User</dc:creator>
    <meta:creation-date>2020-09-21T12:36:00Z</meta:creation-date>
    <dc:date>2020-09-21T12:36:00Z</dc:date>
    <meta:print-date>2005-08-29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