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-asian="標楷體" fo:font-size="19pt" style:font-size-asian="19pt" style:font-size-complex="19pt"/>
    </style:style>
    <style:style style:name="P2" style:parent-style-name="內文" style:family="paragraph">
      <style:paragraph-properties fo:text-align="justify" fo:margin-bottom="0.0833in" style:line-height-at-least="0.1666in" fo:margin-right="-0.1486in"/>
    </style:style>
    <style:style style:name="T3" style:parent-style-name="預設段落字型" style:family="text">
      <style:text-properties style:font-name-asian="標楷體" fo:font-size="17pt" style:font-size-asian="17pt" style:font-size-complex="17pt"/>
    </style:style>
    <style:style style:name="T4" style:parent-style-name="預設段落字型" style:family="text">
      <style:text-properties style:font-name-asian="標楷體" fo:font-size="17pt" style:font-size-asian="17pt" style:font-size-complex="17pt"/>
    </style:style>
    <style:style style:name="T5" style:parent-style-name="預設段落字型" style:family="text">
      <style:text-properties style:font-name-asian="標楷體" fo:font-size="17pt" style:font-size-asian="17pt" style:font-size-complex="17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4.6861in"/>
    </style:style>
    <style:style style:name="TableColumn23" style:family="table-column">
      <style:table-column-properties style:column-width="2.6777in"/>
    </style:style>
    <style:style style:name="Table21" style:family="table">
      <style:table-properties style:width="7.3638in" fo:margin-left="-0.3152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3923in" style:use-optimal-column-width="false"/>
    </style:style>
    <style:style style:name="TableColumn37" style:family="table-column">
      <style:table-column-properties style:column-width="0.7888in" style:use-optimal-column-width="false"/>
    </style:style>
    <style:style style:name="TableColumn38" style:family="table-column">
      <style:table-column-properties style:column-width="1.1284in" style:use-optimal-column-width="false"/>
    </style:style>
    <style:style style:name="TableColumn39" style:family="table-column">
      <style:table-column-properties style:column-width="0.0083in" style:use-optimal-column-width="false"/>
    </style:style>
    <style:style style:name="TableColumn40" style:family="table-column">
      <style:table-column-properties style:column-width="0.3138in" style:use-optimal-column-width="false"/>
    </style:style>
    <style:style style:name="TableColumn41" style:family="table-column">
      <style:table-column-properties style:column-width="0.9493in" style:use-optimal-column-width="false"/>
    </style:style>
    <style:style style:name="TableColumn42" style:family="table-column">
      <style:table-column-properties style:column-width="0.0562in" style:use-optimal-column-width="false"/>
    </style:style>
    <style:style style:name="TableColumn43" style:family="table-column">
      <style:table-column-properties style:column-width="0.4701in" style:use-optimal-column-width="false"/>
    </style:style>
    <style:style style:name="TableColumn44" style:family="table-column">
      <style:table-column-properties style:column-width="0.1055in" style:use-optimal-column-width="false"/>
    </style:style>
    <style:style style:name="TableColumn45" style:family="table-column">
      <style:table-column-properties style:column-width="0.5451in" style:use-optimal-column-width="false"/>
    </style:style>
    <style:style style:name="TableColumn46" style:family="table-column">
      <style:table-column-properties style:column-width="0.0395in" style:use-optimal-column-width="false"/>
    </style:style>
    <style:style style:name="TableColumn47" style:family="table-column">
      <style:table-column-properties style:column-width="1.1493in" style:use-optimal-column-width="false"/>
    </style:style>
    <style:style style:name="Table33" style:family="table">
      <style:table-properties style:width="7.3638in" fo:margin-left="-0.3152in" table:align="left"/>
    </style:style>
    <style:style style:name="TableRow48" style:family="table-row">
      <style:table-row-properties style:min-row-height="0.596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68" style:family="table-row">
      <style:table-row-properties style:min-row-height="0.482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479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236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9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352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68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Row111" style:family="table-row">
      <style:table-row-properties style:min-row-height="0.3173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TableRow120" style:family="table-row">
      <style:table-row-properties style:min-row-height="0.322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36" style:family="table-row">
      <style:table-row-properties style:min-row-height="5.888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indent="0.0763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indent="0.0763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justify" fo:margin-bottom="0.0833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 fo:margin-bottom="0.0833in" fo:text-indent="0.0763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新細明體" fo:font-size="11pt" style:font-size-asian="11pt" style:font-size-complex="11pt"/>
    </style:style>
    <style:style style:name="P204" style:parent-style-name="內文" style:family="paragraph">
      <style:paragraph-properties fo:text-align="justify" fo:margin-bottom="0.0833in" fo:text-indent="0.0763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P208" style:parent-style-name="內文" style:family="paragraph">
      <style:paragraph-properties fo:text-align="justify" fo:margin-bottom="0.0833in" fo:text-indent="0.0763in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P212" style:parent-style-name="內文" style:family="paragraph">
      <style:paragraph-properties fo:text-align="justify" fo:margin-bottom="0.0833in" fo:text-indent="0.0763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新細明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text-align="justify" fo:margin-bottom="0.0833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fo:margin-bottom="0.0833in" fo:text-indent="0.0763in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P261" style:parent-style-name="內文" style:family="paragraph">
      <style:paragraph-properties fo:text-align="justify" fo:margin-bottom="0.0833in" fo:text-indent="0.0763in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P265" style:parent-style-name="內文" style:family="paragraph">
      <style:paragraph-properties fo:text-align="justify" fo:margin-bottom="0.0833in" fo:text-indent="0.0763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P269" style:parent-style-name="內文" style:family="paragraph">
      <style:paragraph-properties fo:text-align="justify" fo:margin-bottom="0.0833in" fo:text-indent="0.0763in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新細明體" fo:font-size="11pt" style:font-size-asian="11pt" style:font-size-complex="11pt"/>
    </style:style>
    <style:style style:name="P27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</office:automatic-styles>
  <office:body>
    <office:text text:use-soft-page-breaks="true">
      <text:p text:style-name="P1">修<text:s/>平<text:s/>科<text:s/>技<text:s/>大<text:s/>學</text:p>
      <text:p text:style-name="P2"><text:span text:style-name="T3"><text:s text:c="15"/></text:span><text:span text:style-name="T4"><text:s text:c="26"/></text:span><text:span text:style-name="T5"><text:s text:c="5"/></text:span><text:span text:style-name="T6">驗</text:span><text:span text:style-name="T7"><text:s/></text:span><text:span text:style-name="T8">收</text:span><text:span text:style-name="T9"><text:s/></text:span><text:span text:style-name="T10">紀</text:span><text:span text:style-name="T11"><text:s/></text:span><text:span text:style-name="T12">錄</text:span><text:span text:style-name="T13"><text:s/></text:span><text:span text:style-name="T14">表</text:span><text:span text:style-name="T15"><text:s/></text:span><text:span text:style-name="T16"><text:s text:c="4"/></text:span><text:span text:style-name="T17"><text:s text:c="14"/></text:span><text:span text:style-name="T18"><text:s text:c="2"/></text:span><text:span text:style-name="T19"><text:s/></text:span><text:span text:style-name="T20">驗收編號：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分類編號：</text:p>
          </table:table-cell>
          <table:table-cell table:style-name="TableCell27">
            <text:p text:style-name="P28"><text:span text:style-name="T29">購單位</text:span><text:span text:style-name="T30">：</text:span><text:span text:style-name="T31"><text:s/>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申請單號</text:p>
          </table:table-cell>
          <table:covered-table-cell/>
          <table:table-cell table:style-name="TableCell51" table:number-columns-spanned="4">
            <text:p text:style-name="P52">名<text:s text:c="3"/>稱</text:p>
            <text:p text:style-name="P53">□工程□設備</text:p>
            <text:p text:style-name="P54"><text:span text:style-name="T55">□</text:span><text:span text:style-name="T56">圖書</text:span><text:span text:style-name="T57">□</text:span><text:span text:style-name="T58">物品</text:span><text:span text:style-name="T59"><text:s text:c="2"/>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規<text:s text:c="3"/>格</text:p>
          </table:table-cell>
          <table:covered-table-cell/>
          <table:table-cell table:style-name="TableCell62" table:number-columns-spanned="3">
            <text:p text:style-name="P63">數量</text:p>
          </table:table-cell>
          <table:covered-table-cell/>
          <table:covered-table-cell/>
          <table:table-cell table:style-name="TableCell64">
            <text:p text:style-name="P65">單位</text:p>
          </table:table-cell>
          <table:table-cell table:style-name="TableCell66" table:number-columns-spanned="2">
            <text:p text:style-name="P67">廠商名稱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 table:number-rows-spanned="3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 table:number-rows-spanned="3">
            <text:p text:style-name="P74">如規格表</text:p>
          </table:table-cell>
          <table:covered-table-cell/>
          <table:table-cell table:style-name="TableCell75" table:number-columns-spanned="3" table:number-rows-spanned="3">
            <text:p text:style-name="P76"/>
          </table:table-cell>
          <table:covered-table-cell/>
          <table:covered-table-cell/>
          <table:table-cell table:style-name="TableCell77" table:number-rows-spanned="3">
            <text:p text:style-name="P78"/>
          </table:table-cell>
          <table:table-cell table:style-name="TableCell79" table:number-columns-spanned="2" table:number-rows-spanned="3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計畫編號</text:p>
          </table: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採購金額</text:p>
          </table:table-cell>
          <table:covered-table-cell/>
          <table:table-cell table:style-name="TableCell100" table:number-columns-spanned="12">
            <text:p text:style-name="P101">□小額採購<text:s/>□未達公告金額<text:s/>□公告金額以上未達查核金額<text:s/>□查核金額(巨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約定交貨日期</text:p>
          </table:table-cell>
          <table:covered-table-cell/>
          <table:covered-table-cell/>
          <table:table-cell table:style-name="TableCell105" table:number-columns-spanned="2">
            <text:p text:style-name="P106">實際交貨日期</text:p>
          </table:table-cell>
          <table:covered-table-cell/>
          <table:table-cell table:style-name="TableCell107" table:number-columns-spanned="5">
            <text:p text:style-name="P108">完成驗收日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履約期限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民國<text:s text:c="4"/>年<text:s text:c="3"/>月<text:s text:c="4"/>日</text:p>
          </table:table-cell>
          <table:covered-table-cell/>
          <table:covered-table-cell/>
          <table:table-cell table:style-name="TableCell114" table:number-columns-spanned="2">
            <text:p text:style-name="P115">民國<text:s text:c="4"/>年<text:s text:c="4"/>月<text:s text:c="3"/>日</text:p>
          </table:table-cell>
          <table:covered-table-cell/>
          <table:table-cell table:style-name="TableCell116" table:number-columns-spanned="5">
            <text:p text:style-name="P117">民國<text:s text:c="4"/>年<text:s text:c="4"/>月<text:s text:c="3"/>日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民國<text:s text:c="4"/>年<text:s text:c="4"/>月<text:s text:c="3"/>日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契約金額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契約變更或</text:p>
            <text:p text:style-name="P128"><text:span text:style-name="T129">加減價次數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存置地點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初　驗　紀　錄</text:p>
          </table:table-cell>
          <table:table-cell table:style-name="TableCell139" table:number-columns-spanned="4">
            <text:p text:style-name="P140"><text:span text:style-name="T141">【</text:span><text:span text:style-name="T142">驗收經過</text:span><text:span text:style-name="T143">】</text:span><text:span text:style-name="T144">：</text:span></text:p>
            <text:p text:style-name="P145">1、品名是否正確：□是□否</text:p>
            <text:p text:style-name="P146">2、品牌規格是否正確：□是□否</text:p>
            <text:p text:style-name="P147">3、數量是否正確：□是□否</text:p>
            <text:p text:style-name="P148">4、功能符合：□是□否</text:p>
            <text:p text:style-name="P149">5、交貨是否準時：□準時□逾期</text:p>
            <text:p text:style-name="P150">6、品質：□符合□需改善□不符合(□檢附證明)</text:p>
            <text:p text:style-name="P151">7、配合度：□佳□可□尚可□劣</text:p>
            <text:p text:style-name="P152"><text:span text:style-name="T153">8</text:span><text:span text:style-name="T154">、</text:span><text:span text:style-name="T155">教育訓練</text:span><text:span text:style-name="T156">(</text:span><text:span text:style-name="T157">檢附紀錄</text:span><text:span text:style-name="T158">)</text:span><text:span text:style-name="T159">：</text:span><text:span text:style-name="T160">□</text:span><text:span text:style-name="T161">是</text:span><text:span text:style-name="T162">□</text:span><text:span text:style-name="T163">否</text:span></text:p>
            <text:p text:style-name="P164"><text:span text:style-name="T165">9</text:span><text:span text:style-name="T166">、</text:span><text:span text:style-name="T167">測試過程</text:span><text:span text:style-name="T168">(</text:span><text:span text:style-name="T169">檢附紀錄</text:span><text:span text:style-name="T170">)</text:span><text:span text:style-name="T171">：</text:span><text:span text:style-name="T172">□</text:span><text:span text:style-name="T173">是</text:span><text:span text:style-name="T174">□</text:span><text:span text:style-name="T175">否</text:span></text:p>
            <text:p text:style-name="P176"/>
            <text:p text:style-name="P177"/>
            <text:p text:style-name="P178"><text:span text:style-name="T179">【</text:span><text:span text:style-name="T180">驗收結果</text:span><text:span text:style-name="T181">】</text:span><text:span text:style-name="T182">：</text:span></text:p>
            <text:p text:style-name="P183">□與契約圖說或貨樣規定相符</text:p>
            <text:p text:style-name="P184">□與契約圖說或規定不符</text:p>
            <text:p text:style-name="P185"/>
            <text:p text:style-name="P186"/>
            <text:p text:style-name="內文"><text:span text:style-name="T187">【不符情形說明】</text:span><text:span text:style-name="T188">：</text:span></text:p>
            <text:p text:style-name="P189">改善、拆除/重作、退貨/換貨辦理情形：</text:p>
            <text:p text:style-name="P190"/>
            <text:p text:style-name="P191"/>
            <text:p text:style-name="P192">改善期限：</text:p>
            <text:p text:style-name="P193"/>
            <text:p text:style-name="P194"><text:span text:style-name="T195">【</text:span><text:span text:style-name="T196">驗收人員</text:span><text:span text:style-name="T197">】</text:span></text:p>
            <text:p text:style-name="P198"><text:span text:style-name="T199">□</text:span><text:span text:style-name="T200">請購</text:span><text:span text:style-name="T201">/</text:span><text:span text:style-name="T202">使用單位</text:span><text:span text:style-name="T203">：</text:span></text:p>
            <text:p text:style-name="P204"><text:span text:style-name="T205">□</text:span><text:span text:style-name="T206">承辦單位</text:span><text:span text:style-name="T207">：</text:span></text:p>
            <text:p text:style-name="P208"><text:span text:style-name="T209">□</text:span><text:span text:style-name="T210">監辦單位</text:span><text:span text:style-name="T211">：</text:span></text:p>
            <text:p text:style-name="P212"><text:span text:style-name="T213">□</text:span><text:span text:style-name="T214">財產登錄</text:span><text:span text:style-name="T215">：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  <text:p text:style-name="P218"><text:span text:style-name="T219">複　驗　紀　錄</text:span></text:p>
          </table:table-cell>
          <table:covered-table-cell/>
          <table:table-cell table:style-name="TableCell220" table:number-columns-spanned="7">
            <text:p text:style-name="P221"><text:span text:style-name="T222">【</text:span><text:span text:style-name="T223">複驗過程</text:span><text:span text:style-name="T224">】</text:span><text:span text:style-name="T225">：</text:span>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<text:span text:style-name="T237">【</text:span><text:span text:style-name="T238">驗收結果</text:span><text:span text:style-name="T239">】</text:span><text:span text:style-name="T240">：</text:span></text:p>
            <text:p text:style-name="P241">□與契約圖說或貨樣規定相符</text:p>
            <text:p text:style-name="P242">□與契約圖說或規定不符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<text:span text:style-name="T252">【</text:span><text:span text:style-name="T253">驗收人員</text:span><text:span text:style-name="T254">】</text:span></text:p>
            <text:p text:style-name="P255"><text:span text:style-name="T256">□</text:span><text:span text:style-name="T257">請購</text:span><text:span text:style-name="T258">/</text:span><text:span text:style-name="T259">使用單位</text:span><text:span text:style-name="T260">：</text:span></text:p>
            <text:p text:style-name="P261"><text:span text:style-name="T262">□</text:span><text:span text:style-name="T263">承辦單位</text:span><text:span text:style-name="T264">：</text:span></text:p>
            <text:p text:style-name="P265"><text:span text:style-name="T266">□</text:span><text:span text:style-name="T267">監辦單位</text:span><text:span text:style-name="T268">：</text:span></text:p>
            <text:p text:style-name="P269"><text:span text:style-name="T270">□</text:span><text:span text:style-name="T271">財產登錄</text:span><text:span text:style-name="T2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 平 技 術 學 院 請 購 儀 器 設 備 驗 收 記 錄 表</dc:title>
    <dc:subject/>
    <meta:initial-creator>總務處</meta:initial-creator>
    <dc:creator>User</dc:creator>
    <meta:creation-date>2020-09-21T12:35:00Z</meta:creation-date>
    <dc:date>2020-09-21T12:35:00Z</dc:date>
    <meta:print-date>2017-10-20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