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65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0.5548in" style:use-optimal-column-width="false"/>
    </style:style>
    <style:style style:name="TableColumn10" style:family="table-column">
      <style:table-column-properties style:column-width="0.6166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1479in" style:use-optimal-column-width="false"/>
    </style:style>
    <style:style style:name="TableColumn14" style:family="table-column">
      <style:table-column-properties style:column-width="0.3645in" style:use-optimal-column-width="false"/>
    </style:style>
    <style:style style:name="TableColumn15" style:family="table-column">
      <style:table-column-properties style:column-width="0.1375in" style:use-optimal-column-width="false"/>
    </style:style>
    <style:style style:name="TableColumn16" style:family="table-column">
      <style:table-column-properties style:column-width="1.5062in" style:use-optimal-column-width="false"/>
    </style:style>
    <style:style style:name="Table3" style:family="table">
      <style:table-properties style:width="7.0291in" fo:margin-left="0in" table:align="left"/>
    </style:style>
    <style:style style:name="TableRow17" style:family="table-row">
      <style:table-row-properties style:min-row-height="0.513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" style:family="table-row">
      <style:table-row-properties style:min-row-height="0.5138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5138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5138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3465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3465in" style:use-optimal-row-height="false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5138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3.6895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/>
    </style:style>
    <style:style style:name="TableRow87" style:family="table-row">
      <style:table-row-properties style:min-row-height="0.4444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0.4444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107" style:family="table-row">
      <style:table-row-properties style:min-row-height="1.6715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修平科技大學議價紀錄表</text:p>
      <text:p text:style-name="P2">編號：　　<text:s text:c="90"/>　年<text:s text:c="3"/>　月　<text:s/>　日<text:s/>　　時<text:s text:c="9"/>分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物品項目</text:p>
          </table:table-cell>
          <table:table-cell table:style-name="TableCell20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數<text:s text:c="4"/>量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製造廠商</text:p>
          </table:table-cell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代<text:s/>理<text:s/>商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報<text:s/>價<text:s/>單</text:p>
          </table:table-cell>
          <table:table-cell table:style-name="TableCell40" table:number-rows-spanned="2">
            <text:p text:style-name="P41">日<text:s/>期</text:p>
          </table:table-cell>
          <table:table-cell table:style-name="TableCell42" table:number-columns-spanned="4" table:number-rows-spanned="2">
            <text:p text:style-name="P43"><text:s text:c="4"/>年<text:s text:c="8"/>月<text:s text:c="8"/>日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請購單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 table:number-columns-spanned="4">
            <text:p text:style-name="P53">案<text:s text:c="8"/>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金<text:s text:c="4"/>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運<text:s/>雜<text:s/>費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合<text:s text:c="2"/>計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議</text:p>
            <text:p text:style-name="P72"/>
            <text:p text:style-name="P73">價</text:p>
            <text:p text:style-name="P74"/>
            <text:p text:style-name="P75">記</text:p>
            <text:p text:style-name="P76"/>
            <text:p text:style-name="P77">錄</text:p>
          </table:table-cell>
          <table:table-cell table:style-name="TableCell78" table:number-columns-spanned="12">
            <text:p text:style-name="P79">1.經議價結果，減NT$ <text:s text:c="25"/>元。</text:p>
            <text:p text:style-name="P80"><text:s text:c="2"/>願以總價NT$ <text:s text:c="22"/>元含稅交貨。</text:p>
            <text:p text:style-name="P81">2.交貨時間：<text:s text:c="8"/>年<text:s text:c="8"/>月<text:s text:c="8"/>日。</text:p>
            <text:p text:style-name="P82">3.履約期限；<text:s text:c="8"/>年<text:s text:c="8"/>月<text:s text:c="8"/>日含驗收完成。</text:p>
            <text:p text:style-name="P83">4.交貨地點：本校</text:p>
            <text:p text:style-name="P84">5.逾期罰款：每逾一日按總價千分之一罰款。</text:p>
            <text:p text:style-name="P85">6.付款辦法：依學校請款流程付款。</text:p>
            <text:p text:style-name="P86">7.附加條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議價結果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運<text:s/>雜<text:s/>費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合<text:s text:c="2"/>計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廠<text:s text:c="4"/>商</text:p>
          </table:table-cell>
          <table:covered-table-cell/>
          <table:covered-table-cell/>
          <table:table-cell table:style-name="TableCell103" table:number-columns-spanned="6">
            <text:p text:style-name="P104">學<text:s/>校<text:s/>出<text:s/>席<text:s/>人<text:s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主<text:s text:c="2"/>持<text:s text:c="2"/>人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6694in" fo:margin-bottom="0.2361in" fo:margin-right="0.661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設備議價記錄表</dc:title>
    <dc:description/>
    <dc:subject/>
    <meta:initial-creator>總務處</meta:initial-creator>
    <dc:creator>User</dc:creator>
    <meta:creation-date>2020-10-29T01:56:00Z</meta:creation-date>
    <dc:date>2020-10-29T02:31:00Z</dc:date>
    <meta:print-date>2020-10-29T02:18:00Z</meta:print-date>
    <meta:template xlink:href="Normal" xlink:type="simple"/>
    <meta:editing-cycles>9</meta:editing-cycles>
    <meta:editing-duration>PT1080S</meta:editing-duration>
    <meta:document-statistic meta:page-count="1" meta:paragraph-count="1" meta:word-count="78" meta:character-count="522" meta:row-count="3" meta:non-whitespace-character-count="445"/>
  </office:meta>
</office:document-meta>
</file>