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4pt" style:font-size-asian="24pt"/>
    </style:style>
    <style:style style:name="P2" style:parent-style-name="內文" style:family="paragraph">
      <style:paragraph-properties fo:text-align="justify" fo:text-indent="0.0583in"/>
      <style:text-properties style:font-name-asian="標楷體" fo:color="#000000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1.5062in" style:use-optimal-column-width="false"/>
    </style:style>
    <style:style style:name="Table3" style:family="table">
      <style:table-properties style:width="7.0291in" fo:margin-left="0in" table:align="left"/>
    </style:style>
    <style:style style:name="TableRow17" style:family="table-row">
      <style:table-row-properties style:min-row-height="0.51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 fo:font-size="14pt" style:font-size-asian="14p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 fo:font-size="14pt" style:font-size-asian="14pt"/>
    </style:style>
    <style:style style:name="TableRow27" style:family="table-row">
      <style:table-row-properties style:min-row-height="0.5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 fo:font-size="14pt" style:font-size-asian="14pt"/>
    </style:style>
    <style:style style:name="TableRow32" style:family="table-row">
      <style:table-row-properties style:min-row-height="0.5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 fo:font-size="14pt" style:font-size-asian="14pt"/>
    </style:style>
    <style:style style:name="TableRow37" style:family="table-row">
      <style:table-row-properties style:min-row-height="0.3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327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5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9" style:family="table-row">
      <style:table-row-properties style:min-row-height="3.751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611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444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Row110" style:family="table-row">
      <style:table-row-properties style:min-row-height="1.704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7" style:parent-style-name="內文" style:family="paragraph">
      <style:text-properties fo:color="#000000"/>
    </style:style>
  </office:automatic-styles>
  <office:body>
    <office:text text:use-soft-page-breaks="true">
      <text:p text:style-name="P1">修平科技大學採購設備議價紀錄表</text:p>
      <text:p text:style-name="P2">編號：　　<text:s text:c="67"/><text:s text:c="27"/>年<text:s text:c="3"/>　月　<text:s/>　日<text:s/>　　時<text:s text:c="8"/>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物品項目</text:p>
          </table:table-cell>
          <table:table-cell table:style-name="TableCell20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數<text:s text:c="4"/>量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製造廠商</text:p>
          </table:table-cell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代<text:s/>理<text:s/>商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報<text:s/>價<text:s/>單</text:p>
          </table:table-cell>
          <table:table-cell table:style-name="TableCell40" table:number-rows-spanned="2">
            <text:p text:style-name="P41">日<text:s/>期</text:p>
          </table:table-cell>
          <table:table-cell table:style-name="TableCell42" table:number-columns-spanned="4" table:number-rows-spanned="2">
            <text:p text:style-name="P43"><text:s text:c="3"/>年<text:s text:c="9"/>月<text:s text:c="8"/>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請購單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4">
            <text:p text:style-name="P53">案<text:s text:c="6"/><text:s text:c="2"/>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金<text:s text:c="4"/>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運<text:s/>雜<text:s/>費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合<text:s text:c="2"/>計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議</text:p>
            <text:p text:style-name="P72"/>
            <text:p text:style-name="P73">價</text:p>
            <text:p text:style-name="P74"/>
            <text:p text:style-name="P75">記</text:p>
            <text:p text:style-name="P76"/>
            <text:p text:style-name="P77">錄</text:p>
          </table:table-cell>
          <table:table-cell table:style-name="TableCell78" table:number-columns-spanned="12">
            <text:p text:style-name="P79">1.經議價結果，減NT$ <text:s text:c="27"/>元。</text:p>
            <text:p text:style-name="P80"><text:s text:c="3"/>願以總價NT$ <text:s text:c="23"/>元含稅交貨。</text:p>
            <text:p text:style-name="P81">2.交貨時間：<text:s text:c="6"/><text:s text:c="2"/><text:s/>年<text:s text:c="4"/><text:s text:c="2"/><text:s/>月<text:s text:c="2"/><text:s text:c="2"/><text:s text:c="4"/>日。<text:s/></text:p>
            <text:p text:style-name="P82">3.履約期限；<text:s text:c="4"/><text:s text:c="2"/><text:s text:c="3"/>年<text:s text:c="6"/><text:s/>月<text:s text:c="3"/><text:s text:c="2"/><text:s text:c="3"/>日含驗收完成。</text:p>
            <text:p text:style-name="P83">4.交貨地點：本校<text:s text:c="2"/></text:p>
            <text:p text:style-name="P84">5.逾期罰款：每逾一日按總價千分之一罰款。</text:p>
            <text:p text:style-name="P85">6.保固時間：貨到後安裝試車，自驗收日起保固<text:s/>三年。</text:p>
            <text:p text:style-name="P86">7.付款辦法：依學校請款流程付款。</text:p>
            <text:p text:style-name="P87"><text:span text:style-name="T88">8.</text:span><text:span text:style-name="T89">附加條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議價結果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運<text:s/>雜<text:s/>費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合<text:s text:c="2"/>計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廠<text:s text:c="4"/>商</text:p>
          </table:table-cell>
          <table:covered-table-cell/>
          <table:covered-table-cell/>
          <table:table-cell table:style-name="TableCell106" table:number-columns-spanned="6">
            <text:p text:style-name="P107">學<text:s/>校<text:s/>出<text:s/>席<text:s/>人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主<text:s text:c="2"/>持<text:s text:c="2"/>人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6694in" fo:margin-bottom="0.2361in" fo:margin-right="0.66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設備議價記錄表</dc:title>
    <dc:description/>
    <dc:subject/>
    <meta:initial-creator>總務處</meta:initial-creator>
    <dc:creator>User</dc:creator>
    <meta:creation-date>2020-10-15T08:55:00Z</meta:creation-date>
    <dc:date>2020-10-29T02:28:00Z</dc:date>
    <meta:print-date>2020-10-29T02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62" meta:row-count="3" meta:non-whitespace-character-count="479"/>
  </office:meta>
</office:document-meta>
</file>