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625in" fo:line-height="0.2361in" fo:margin-left="0.0013in" fo:margin-right="-0.2958in" fo:text-indent="1.6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1.1812in"/>
    </style:style>
    <style:style style:name="Table3" style:family="table">
      <style:table-properties style:width="1.74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margin-top="0.2548in" fo:margin-bottom="0.0625in" fo:line-height="0.2361in" fo:margin-right="-0.2951in" fo:text-indent="4.8236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" style:family="table-column">
      <style:table-column-properties style:column-width="1.2763in"/>
    </style:style>
    <style:style style:name="TableColumn22" style:family="table-column">
      <style:table-column-properties style:column-width="1.7097in"/>
    </style:style>
    <style:style style:name="TableColumn23" style:family="table-column">
      <style:table-column-properties style:column-width="0.2673in"/>
    </style:style>
    <style:style style:name="TableColumn24" style:family="table-column">
      <style:table-column-properties style:column-width="0.6187in"/>
    </style:style>
    <style:style style:name="TableColumn25" style:family="table-column">
      <style:table-column-properties style:column-width="1.1701in"/>
    </style:style>
    <style:style style:name="TableColumn26" style:family="table-column">
      <style:table-column-properties style:column-width="0.177in"/>
    </style:style>
    <style:style style:name="TableColumn27" style:family="table-column">
      <style:table-column-properties style:column-width="0.7201in"/>
    </style:style>
    <style:style style:name="TableColumn28" style:family="table-column">
      <style:table-column-properties style:column-width="1.3111in"/>
    </style:style>
    <style:style style:name="Table20" style:family="table">
      <style:table-properties style:width="7.2506in" fo:margin-left="0in" table:align="center"/>
    </style:style>
    <style:style style:name="TableRow29" style:family="table-row">
      <style:table-row-properties style:min-row-height="0.481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0.118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777in"/>
    </style:style>
    <style:style style:name="TableRow45" style:family="table-row">
      <style:table-row-properties style:min-row-height="0.5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 fo:margin-left="0in" fo:text-inden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222in" fo:margin-right="0.0201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1.042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04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87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6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666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91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88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language-asian="zh" style:country-asian="HK"/>
    </style:style>
    <style:style style:name="TableRow131" style:family="table-row">
      <style:table-row-properties style:min-row-height="2.55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" style:family="table-column">
      <style:table-column-properties style:column-width="7.1006in"/>
    </style:style>
    <style:style style:name="Table133" style:family="table">
      <style:table-properties style:width="7.1006in" fo:margin-left="0in" table:align="left"/>
    </style:style>
    <style:style style:name="TableRow135" style:family="table-row">
      <style:table-row-properties style:min-row-height="0.3881in"/>
    </style:style>
    <style:style style:name="TableCell136" style:family="table-cell">
      <style:table-cell-properties fo:border="0in solid 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 fo:margin-left="0.0805in" fo:text-indent="-0.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line-height="0.2916in" fo:margin-left="0.166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 fo:line-height="0.2916in" fo:margin-left="0.1868in" fo:text-indent="-0.1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44" style:family="table-column">
      <style:table-column-properties style:column-width="7.1006in"/>
    </style:style>
    <style:style style:name="Table143" style:family="table">
      <style:table-properties style:width="7.1006in" fo:margin-left="0in" table:align="left"/>
    </style:style>
    <style:style style:name="TableRow145" style:family="table-row">
      <style:table-row-properties style:min-row-height="0.7381in"/>
    </style:style>
    <style:style style:name="TableCell146" style:family="table-cell">
      <style:table-cell-properties fo:border="0in solid 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 fo:margin-left="0.122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line-height="0.2777in" fo:margin-left="0.1868in" fo:text-indent="-0.1937in">
        <style:tab-stops/>
      </style:paragraph-properties>
    </style:style>
    <style:style style:name="P149" style:parent-style-name="內文" style:family="paragraph">
      <style:paragraph-properties style:snap-to-layout-grid="false" fo:line-height="0.2777in" fo:margin-right="0.078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修平科技大學</text:span><draw:frame draw:z-index="251657728" draw:id="id0" draw:style-name="a0" draw:name="Text Box 55" text:anchor-type="paragraph" svg:x="9.32639in" svg:y="0.22083in" svg:width="1.90139in" svg:height="0.38056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號碼</text:p></table:table-cell><table:table-cell table:style-name="TableCell9"><text:p text:style-name="內文"/></table:table-cell></table:table-row></table:table><text:p text:style-name="內文"/></draw:text-box><svg:title/><svg:desc/></draw:frame><text:span text:style-name="T10">羅馬旗懸掛申請表</text:span><text:span text:style-name="T11"><text:s text:c="6"/></text:span></text:p>
      <text:p text:style-name="P12"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懸掛期間</text:p>
          </table:table-cell>
          <table:covered-table-cell/>
          <table:table-cell table:style-name="TableCell36" table:number-columns-spanned="4">
            <text:p text:style-name="P37">自 <text:s text:c="2"/>年<text:s/><text:s/><text:s/>月<text:s/><text:s text:c="2"/>日至<text:s/><text:s/><text:s text:c="2"/>年 <text:s text:c="2"/>月<text:s/><text:s/><text:s text:c="2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名稱/</text:p>
            <text:p text:style-name="P41">廣告物標題</text:p>
          </table:table-cell>
          <table:table-cell table:style-name="TableCell42" table:number-columns-spanned="7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旗幟規格</text:p>
          </table:table-cell>
          <table:table-cell table:style-name="TableCell48" table:number-columns-spanned="4">
            <text:p text:style-name="P49">內長150公分、寬60公分，橫桿直徑：約2公分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申請懸掛</text:p>
            <text:p text:style-name="P52"><text:span text:style-name="T53">數量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羅馬旗懸掛分佈區域</text:p>
          </table:table-cell>
          <table:table-cell table:style-name="TableCell59" table:number-columns-spanned="7">
            <text:p text:style-name="P60">□綠茵大道(校門入口)<text:s text:c="6"/>□停車場車道(守衛室旁)</text:p>
            <text:p text:style-name="P61">□西河樓旁車道<text:s text:c="12"/>□人文綠廊</text:p>
            <text:p text:style-name="P62"><text:span text:style-name="T63">□</text:span><text:span text:style-name="T64">D</text:span><text:span text:style-name="T65">棟及</text:span><text:span text:style-name="T66">E</text:span><text:span text:style-name="T67">棟之間</text:span><text:span text:style-name="T68"><text:s text:c="10"/></text:span><text:span text:style-name="T69">□</text:span><text:span text:style-name="T70">B</text:span><text:span text:style-name="T71">棟及</text:span><text:span text:style-name="T72">C</text:span><text:span text:style-name="T73">棟之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旗幟懸掛</text:p>
            <text:p text:style-name="P77"><text:span text:style-name="T78">施工單位</text:span></text:p>
          </table:table-cell>
          <table:table-cell table:style-name="TableCell79" table:number-columns-spanned="2">
            <text:p text:style-name="P80">施工單位名稱</text:p>
          </table:table-cell>
          <table:covered-table-cell/>
          <table:table-cell table:style-name="TableCell81" table:number-columns-spanned="3">
            <text:p text:style-name="P82">聯絡人姓名</text:p>
          </table:table-cell>
          <table:covered-table-cell/>
          <table:covered-table-cell/>
          <table:table-cell table:style-name="TableCell83" table:number-columns-spanned="2">
            <text:p text:style-name="P84">電話/手機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學生社團(系會)校外單位</text:p>
          </table:table-cell>
          <table:table-cell table:style-name="TableCell96" table:number-columns-spanned="2">
            <text:p text:style-name="P97">單位承辦人</text:p>
          </table:table-cell>
          <table:covered-table-cell/>
          <table:table-cell table:style-name="TableCell98" table:number-columns-spanned="3">
            <text:p text:style-name="P99">單位二級主管</text:p>
          </table:table-cell>
          <table:covered-table-cell/>
          <table:covered-table-cell/>
          <table:table-cell table:style-name="TableCell100" table:number-columns-spanned="2">
            <text:p text:style-name="P101">單位一級主管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審查單位</text:p>
          </table:table-cell>
          <table:table-cell table:style-name="TableCell113" table:number-columns-spanned="2">
            <text:p text:style-name="P114">事務組-承辦人</text:p>
          </table:table-cell>
          <table:covered-table-cell/>
          <table:table-cell table:style-name="TableCell115" table:number-columns-spanned="3">
            <text:p text:style-name="P116">事務組組長</text:p>
          </table:table-cell>
          <table:covered-table-cell/>
          <table:covered-table-cell/>
          <table:table-cell table:style-name="TableCell117" table:number-columns-spanned="2">
            <text:p text:style-name="P118">總務長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8">
            <text:p text:style-name="P129"><text:span text:style-name="T130">懸掛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s/>★本羅馬旗掛置專供本校各單位舉辦活動使用（學生社團須由課外活動組提出申請）。校外單位須來文經核可後方能懸掛。</text:p>
                </table:table-cell>
              </table:table-row>
            </table:table>
            <text:p text:style-name="P138">★申請獲准後，旗桿之掛置及拆除，均由借用單位自行為之。</text:p>
            <text:p text:style-name="P139">★借用之器材如因使用不當而損壞或遺失，借用單位須負擔修理費或照價賠償。</text:p>
            <text:p text:style-name="P140">★旗幟掛置以旗柱兩側同時懸掛為原則;如有多個單位同時申請借用，採單側或跳格方式掛置。借用期間一星期以上請採跳格且單側方式掛置。可懸掛數量請於活動十日逕向事務組確認。</text:p>
            <text:p text:style-name="P141">★申請核准日期至活動結束次日內拆除，並會同事務組清點各項設備後歸還。</text:p>
            <text:p text:style-name="P142">★旗幟掛置期間，借用單位應派人經常檢視掛置情形旗幟是否脫落，旗柱損壞應即通報營繕組修復，以維觀瞻。</text:p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★羅馬旗掛置須考量現場，以不影響行人及行車之安全為原則，如因旗幟之掛置，而造成任何危險發生，申請單位須負全責。</text:p>
                </table:table-cell>
              </table:table-row>
            </table:table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臨時性懸掛商業旗幟廣告設置處理申請表</dc:title>
    <dc:subject/>
    <meta:initial-creator>JAZZ</meta:initial-creator>
    <dc:creator>DMD-G</dc:creator>
    <meta:creation-date>2021-01-22T09:10:00Z</meta:creation-date>
    <dc:date>2021-01-22T09:10:00Z</dc:date>
    <meta:print-date>2020-08-19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