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0701in"/>
    </style:style>
    <style:style style:name="TableColumn10" style:family="table-column">
      <style:table-column-properties style:column-width="2.8201in"/>
    </style:style>
    <style:style style:name="Table6" style:family="table">
      <style:table-properties style:width="6.552in" fo:margin-left="-0.0173in" table:align="left"/>
    </style:style>
    <style:style style:name="TableRow11" style:family="table-row">
      <style:table-row-properties style:min-row-height="0.62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Row20" style:family="table-row">
      <style:table-row-properties style:min-row-height="0.6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Row25" style:family="table-row">
      <style:table-row-properties style:min-row-height="0.6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fo:font-size="14pt" style:font-size-asian="14pt"/>
    </style:style>
    <style:style style:name="TableRow32" style:family="table-row">
      <style:table-row-properties style:min-row-height="4.521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新細明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top="0.05in" fo:margin-bottom="0.05in" style:line-height-at-least="0in"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top="0.05in" fo:margin-bottom="0.05in" style:line-height-at-least="0in" fo:margin-left="0.41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top="0.05in" fo:margin-bottom="0.05in" style:line-height-at-least="0in" fo:margin-left="0.41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margin-top="0.05in" fo:margin-bottom="0.05in" style:line-height-at-least="0in" fo:margin-left="0.41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margin-top="0.05in" fo:margin-bottom="0.05in" style:line-height-at-least="0in" fo:margin-left="0.41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1" style:family="table-row">
      <style:table-row-properties style:min-row-height="2.4527in"/>
    </style:style>
    <style:style style:name="P102" style:parent-style-name="內文" style:family="paragraph"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新細明體" fo:color="#FF0000"/>
    </style:style>
    <style:style style:name="T108" style:parent-style-name="預設段落字型" style:family="text">
      <style:text-properties style:font-name="標楷體" style:font-name-asian="標楷體" style:font-name-complex="新細明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廠商</text:span><text:span text:style-name="T5">低投標價理由書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　號</text:p>
          </table:table-cell>
          <table:table-cell table:style-name="TableCell14">
            <text:p text:style-name="P15"/>
          </table:table-cell>
          <table:table-cell table:style-name="TableCell16">
            <text:p text:style-name="P17">案　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限期提出說明期限</text:p>
          </table:table-cell>
          <table:table-cell table:style-name="TableCell23" table:number-columns-spanned="3">
            <text:p text:style-name="P24">年<text:s text:c="3"/>月<text:s text:c="3"/>日請廠商於<text:s text:c="3"/>年<text:s text:c="3"/>月<text:s text:c="3"/>日<text:s text:c="3"/>時前提出說明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標價偏</text:p>
            <text:p text:style-name="P28">低情形</text:p>
          </table:table-cell>
          <table:table-cell table:style-name="TableCell29" table:number-columns-spanned="3">
            <text:p text:style-name="P30">□低於底價百分之八十</text:p>
            <text:p text:style-name="P31">□低於底價百分之七十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審查結果（擇一）</text:span></text:p>
          </table:table-cell>
          <table:table-cell table:style-name="TableCell36" table:number-columns-spanned="3">
            <text:p text:style-name="P37">□低於底價百分之八十：廠商□已□未於本校通知期限內提出說明。</text:p>
            <text:p text:style-name="P38"><text:span text:style-name="T39">(以下</text:span><text:span text:style-name="T40">擇一</text:span><text:span text:style-name="T41">)</text:span></text:p>
            <text:p text:style-name="P42"><text:span text:style-name="T43">□</text:span><text:span text:style-name="T44">廠商說明合理：</text:span><text:span text:style-name="T45">依「</text:span><text:span text:style-name="T46">依政府採購法第58條處理總標價低於底價百分之八十案件之執行程序」</text:span><text:span text:style-name="T47">（下稱執行程序</text:span><text:span text:style-name="T48">）</text:span><text:span text:style-name="T49">第四項機關執行程序一，</text:span><text:span text:style-name="T50">照價決標</text:span><text:span text:style-name="T51">予最低標廠商</text:span><text:span text:style-name="T52">。</text:span></text:p>
            <text:p text:style-name="P53"><text:span text:style-name="T54">□</text:span><text:span text:style-name="T55">廠商說明</text:span><text:span text:style-name="T56">尚非完全合理</text:span><text:span text:style-name="T57">（請於說明欄內敘明）</text:span><text:span text:style-name="T58">：依</text:span><text:span text:style-name="T59">執行程序</text:span><text:span text:style-name="T60">第四項機關執行程序三，</text:span><text:span text:style-name="T61">請其提供差額保證金後再予決標</text:span><text:span text:style-name="T62">。<text:s/></text:span></text:p>
            <text:p text:style-name="P63"><text:span text:style-name="T64">□</text:span><text:span text:style-name="T65">廠商說明顯不合理</text:span><text:span text:style-name="T66">，</text:span><text:span text:style-name="T67">有降低品質、不能誠信履約之虞或其他特殊情形</text:span><text:span text:style-name="T68">（請於說明欄內敘明）</text:span><text:span text:style-name="T69">：依</text:span><text:span text:style-name="T70">執行程序</text:span><text:span text:style-name="T71">第四項機關執行程序二，</text:span><text:span text:style-name="T72">不決標予最低標廠商，並以次低標廠商為最低標廠商。</text:span></text:p>
            <text:p text:style-name="P73">□低於底價百分之七十：廠商□已□未於本校通知期限內提出說明。</text:p>
            <text:p text:style-name="P74"><text:span text:style-name="T75">(以下</text:span><text:span text:style-name="T76">擇一</text:span><text:span text:style-name="T77">) <text:s text:c="2"/></text:span></text:p>
            <text:p text:style-name="P78"><text:span text:style-name="T79">□</text:span><text:span text:style-name="T80">廠商說明合理：</text:span><text:span text:style-name="T81">依「</text:span><text:span text:style-name="T82">依政府採購法第58條處理總標價低於底價百分之八十案件之執行程序」</text:span><text:span text:style-name="T83">（下稱執行程序</text:span><text:span text:style-name="T84">）</text:span><text:span text:style-name="T85">第五項機關執行程序一，</text:span><text:span text:style-name="T86">照價決標</text:span><text:span text:style-name="T87">予最低標廠商</text:span><text:span text:style-name="T88">。</text:span></text:p>
            <text:p text:style-name="P89"><text:span text:style-name="T90">□</text:span><text:span text:style-name="T91">廠商說明顯不合理或</text:span><text:span text:style-name="T92">尚非完全合理</text:span><text:span text:style-name="T93">，</text:span><text:span text:style-name="T94">有降低品質、不能誠信履約之虞或其他特殊情形</text:span><text:span text:style-name="T95">（請於說明欄內敘明）</text:span><text:span text:style-name="T96">：</text:span><text:span text:style-name="T97">依</text:span><text:span text:style-name="T98">執行程序</text:span><text:span text:style-name="T99">第五項機關執行程序二</text:span><text:span text:style-name="T100">，不決標予最低標廠商，並以次低標廠商為最低標廠商。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※說明：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內文"><text:span text:style-name="T108">請購人</text:span><text:span text:style-name="T109">：</text:span><text:span text:style-name="T110"><text:s text:c="19"/>單位主管</text:span><text:span text:style-name="T111">： <text:s text:c="15"/>一級</text:span><text:span text:style-name="T112">主管</text:span><text:span text:style-name="T113">：</text:span></text:p>
          </table:table-cell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新細明體" fo:font-weight="bold" style:font-weight-asian="bold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fo:font-weight="bold" style:font-weight-asian="bold" style:letter-kerning="true" fo:font-size="12pt" style:font-size-asian="12pt"/>
    </style:style>
    <style:style style:name="本文" style:display-name="本文" style:family="paragraph" style:parent-style-name="內文">
      <style:text-properties style:font-name="新細明體" fo:font-weight="bold" style:font-weight-asian="bold" style:font-size-complex="10pt" fo:hyphenate="false"/>
    </style:style>
    <style:style style:name="本文字元" style:display-name="本文 字元" style:family="text" style:parent-style-name="預設段落字型">
      <style:text-properties style:font-name="新細明體" fo:font-weight="bold" style:font-weight-asian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價低於底價百分之八十</dc:title>
    <meta:initial-creator>呂明儀</meta:initial-creator>
    <dc:creator>windows8.1</dc:creator>
    <meta:creation-date>2021-10-28T15:15:00Z</meta:creation-date>
    <dc:date>2021-10-28T15:15:00Z</dc:date>
    <meta:print-date>2019-02-20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