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0.8201in" style:use-optimal-column-width="false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0.715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631in" style:use-optimal-column-width="false"/>
    </style:style>
    <style:style style:name="TableColumn8" style:family="table-column">
      <style:table-column-properties style:column-width="1.6402in" style:use-optimal-column-width="false"/>
    </style:style>
    <style:style style:name="TableColumn9" style:family="table-column">
      <style:table-column-properties style:column-width="2.020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2" style:family="table">
      <style:table-properties style:width="11.0256in" fo:margin-left="-0.7055in" table:align="left"/>
    </style:style>
    <style:style style:name="TableRow13" style:family="table-row">
      <style:table-row-properties style:min-row-height="0.5951in" style:use-optimal-row-height="false"/>
    </style:style>
    <style:style style:name="TableCell14" style:family="table-cell">
      <style:table-cell-properties fo:border-top="0.0312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312in solid #000000" fo:border-left="0.0104in solid #000000" fo:border-bottom="0.0937in double #000000" style:border-line-width-bottom="0.0312in 0.0312in 0.0312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312in solid #000000" fo:border-left="0.0104in solid #000000" fo:border-bottom="0.0937in double #000000" style:border-line-width-bottom="0.0312in 0.0312in 0.0312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312in solid #000000" fo:border-left="0.0104in solid #000000" fo:border-bottom="0.0937in double #000000" style:border-line-width-bottom="0.0312in 0.0312in 0.0312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312in solid #000000" fo:border-left="0.0104in solid #000000" fo:border-bottom="0.0937in double #000000" style:border-line-width-bottom="0.0312in 0.0312in 0.0312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1118in" style:use-optimal-row-height="false"/>
    </style:style>
    <style:style style:name="TableCell27" style:family="table-cell">
      <style:table-cell-properties fo:border-top="0.0937in double #000000" style:border-line-width-top="0.0312in 0.0312in 0.0312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937in double #000000" style:border-line-width-top="0.0312in 0.0312in 0.0312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4076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FF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color="#FF0000"/>
    </style:style>
    <style:style style:name="P65" style:parent-style-name="內文" style:family="paragraph">
      <style:paragraph-properties fo:text-align="justify"/>
      <style:text-properties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color="#FF0000"/>
    </style:style>
    <style:style style:name="TableRow81" style:family="table-row">
      <style:table-row-properties style:min-row-height="0.1062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FF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FF0000"/>
    </style:style>
    <style:style style:name="TableRow109" style:family="table-row">
      <style:table-row-properties style:min-row-height="0.111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FF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FF0000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FF0000"/>
    </style:style>
    <style:style style:name="TableRow138" style:family="table-row">
      <style:table-row-properties style:min-row-height="0.1118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FF0000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color="#FF0000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FF0000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FF0000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0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1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2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3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4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P155" style:parent-style-name="fprdtitle" style:family="paragraph">
      <style:paragraph-properties style:line-break="normal" fo:margin-top="0in" fo:margin-bottom="0in" style:line-height-at-least="0.2604in"/>
      <style:text-properties style:font-name="Calibri" style:font-name-complex="Times New Roman" fo:color="#FF0000" style:letter-kerning="true" style:font-size-complex="11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color="#FF0000"/>
    </style:style>
    <style:style style:name="P159" style:parent-style-name="內文" style:family="paragraph">
      <style:paragraph-properties fo:text-align="justify"/>
      <style:text-properties fo:color="#FF0000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style:font-name="Segoe UI Emoji" style:font-name-asian="Segoe UI Emoji" style:font-name-complex="Segoe UI Emoji" fo:color="#FF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FF0000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FF0000"/>
    </style:style>
    <style:style style:name="P173" style:parent-style-name="內文" style:family="paragraph">
      <style:text-properties fo:color="#FF0000"/>
    </style:style>
    <style:style style:name="P174" style:parent-style-name="內文" style:family="paragraph">
      <style:text-properties fo:color="#FF0000"/>
    </style:style>
    <style:style style:name="P175" style:parent-style-name="內文" style:family="paragraph">
      <style:text-properties fo:color="#FF0000"/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價格分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單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購買設備/</text:p>
            <text:p text:style-name="P29">物品名稱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預算金額</text:p>
          </table:table-cell>
          <table:table-cell table:style-name="TableCell36">
            <text:p text:style-name="P37">圖示</text:p>
          </table:table-cell>
          <table:table-cell table:style-name="TableCell38">
            <text:p text:style-name="P39">廠牌型號</text:p>
          </table:table-cell>
          <table:table-cell table:style-name="TableCell40">
            <text:p text:style-name="P41">預算金額編列參考來源</text:p>
            <text:p text:style-name="P42">(網址或出處)</text:p>
          </table:table-cell>
          <table:table-cell table:style-name="TableCell43">
            <text:p text:style-name="P44">參考來源金額(總計)</text:p>
          </table:table-cell>
          <table:table-cell table:style-name="TableCell45">
            <text:p text:style-name="P46">原預算金額有無比參考來源<text:span text:style-name="T47">偏高</text:span>或<text:span text:style-name="T48">偏低</text:span>之情事(超過5%以上)</text:p>
          </table:table-cell>
          <table:table-cell table:style-name="TableCell49">
            <text:p text:style-name="P50">原因</text:p>
          </table:table-cell>
        </table:table-row>
        <table:table-row table:style-name="TableRow51">
          <table:table-cell table:style-name="TableCell52">
            <text:p text:style-name="P53">平板電腦</text:p>
          </table:table-cell>
          <table:table-cell table:style-name="TableCell54">
            <text:p text:style-name="P55">10台</text:p>
          </table:table-cell>
          <table:table-cell table:style-name="TableCell56">
            <text:p text:style-name="P57">12,900</text:p>
          </table:table-cell>
          <table:table-cell table:style-name="TableCell58">
            <text:p text:style-name="P59">129,000</text:p>
          </table:table-cell>
          <table:table-cell table:style-name="TableCell60">
            <text:p text:style-name="P61"><text:span text:style-name="T62"><draw:frame draw:z-index="251658240" draw:id="id0" draw:style-name="a0" draw:name="Picture 1" text:anchor-type="as-char" svg:x="0in" svg:y="0in" svg:width="0.98958in" svg:height="1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63">
            <text:p text:style-name="P64">廠牌：Apple</text:p>
            <text:p text:style-name="P65">型號：iPad(第九代)</text:p>
          </table:table-cell>
          <table:table-cell table:style-name="TableCell66">
            <text:p text:style-name="P67"><text:a xlink:href="https://www.apple.com/tw/shop/buy-ipad/ipad-10-2" office:target-frame-name="_top" xlink:show="replace"><text:span text:style-name="超連結">https://www.apple.com/tw/shop/buy-ipad/ipad-10-2</text:span></text:a></text:p>
          </table:table-cell>
          <table:table-cell table:style-name="TableCell68">
            <text:p text:style-name="P69">109,000</text:p>
          </table:table-cell>
          <table:table-cell table:style-name="TableCell70">
            <text:p text:style-name="內文"><text:span text:style-name="T71">無</text:span><text:span text:style-name="T72">□</text:span></text:p>
            <text:p text:style-name="內文"><text:span text:style-name="T73">有</text:span><text:span text:style-name="T74">■</text:span><text:span text:style-name="T75">，</text:span><text:span text:style-name="T76">_</text:span><text:span text:style-name="T77">偏高</text:span><text:span text:style-name="T78">_</text:span></text:p>
          </table:table-cell>
          <table:table-cell table:style-name="TableCell79">
            <text:p text:style-name="P80">原保固1年，額外加保保固1年，計2年</text:p>
          </table:table-cell>
        </table:table-row>
        <table:table-row table:style-name="TableRow81">
          <table:table-cell table:style-name="TableCell82">
            <text:p text:style-name="P83">印刷費</text:p>
          </table:table-cell>
          <table:table-cell table:style-name="TableCell84">
            <text:p text:style-name="P85">1式</text:p>
          </table:table-cell>
          <table:table-cell table:style-name="TableCell86">
            <text:p text:style-name="P87">3,000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訂製品<text:line-break/>(A4、彩色、單面、膠裝)</text:p>
          </table:table-cell>
          <table:table-cell table:style-name="TableCell94">
            <text:p text:style-name="P95">廠商估價單</text:p>
          </table:table-cell>
          <table:table-cell table:style-name="TableCell96">
            <text:p text:style-name="P97">3,000</text:p>
          </table:table-cell>
          <table:table-cell table:style-name="TableCell98">
            <text:p text:style-name="內文"><text:span text:style-name="T99">無</text:span><text:span text:style-name="T100">■</text:span></text:p>
            <text:p text:style-name="內文"><text:span text:style-name="T101">有</text:span><text:span text:style-name="T102">□</text:span><text:span text:style-name="T103">，</text:span><text:span text:style-name="T104">_</text:span><text:span text:style-name="T105"><text:s text:c="3"/></text:span><text:span text:style-name="T106">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租遊覽車</text:p>
          </table:table-cell>
          <table:table-cell table:style-name="TableCell112">
            <text:p text:style-name="P113">1台</text:p>
          </table:table-cell>
          <table:table-cell table:style-name="TableCell114">
            <text:p text:style-name="P115">9,500</text:p>
          </table:table-cell>
          <table:table-cell table:style-name="TableCell116">
            <text:p text:style-name="P117">9,500</text:p>
          </table:table-cell>
          <table:table-cell table:style-name="TableCell118">
            <text:p text:style-name="P119"><text:span text:style-name="T120">無</text:span></text:p>
          </table:table-cell>
          <table:table-cell table:style-name="TableCell121">
            <text:p text:style-name="P122">訂製品<text:line-break/>(台中-外埔1天)</text:p>
          </table:table-cell>
          <table:table-cell table:style-name="TableCell123">
            <text:p text:style-name="P124">廠商估價單</text:p>
          </table:table-cell>
          <table:table-cell table:style-name="TableCell125">
            <text:p text:style-name="P126">9,500</text:p>
          </table:table-cell>
          <table:table-cell table:style-name="TableCell127">
            <text:p text:style-name="內文"><text:span text:style-name="T128">無</text:span><text:span text:style-name="T129">■</text:span></text:p>
            <text:p text:style-name="內文"><text:span text:style-name="T130">有</text:span><text:span text:style-name="T131">□</text:span><text:span text:style-name="T132">，</text:span><text:span text:style-name="T133">_</text:span><text:span text:style-name="T134"><text:s text:c="3"/></text:span><text:span text:style-name="T135">_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個人電腦</text:p>
          </table:table-cell>
          <table:table-cell table:style-name="TableCell141">
            <text:p text:style-name="P142">1台</text:p>
          </table:table-cell>
          <table:table-cell table:style-name="TableCell143">
            <text:p text:style-name="P144">20,000</text:p>
          </table:table-cell>
          <table:table-cell table:style-name="TableCell145">
            <text:p text:style-name="P146">20,000</text:p>
          </table:table-cell>
          <table:table-cell table:style-name="TableCell147">
            <text:p text:style-name="內文"><draw:frame draw:z-index="251658240" draw:id="id1" draw:style-name="a1" draw:name="Picture 2" text:anchor-type="as-char" svg:x="0in" svg:y="0in" svg:width="1.01042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內文"><draw:frame draw:z-index="251658240" draw:id="id2" draw:style-name="a2" draw:name="Picture 3" text:anchor-type="as-char" svg:x="0in" svg:y="0in" svg:width="1.01042in" svg:height="0.8020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148">
            <text:p text:style-name="P149">電腦部分</text:p>
            <text:p text:style-name="P150">廠牌：華碩</text:p>
            <text:p text:style-name="P151">型號：X515EA</text:p>
            <text:p text:style-name="P152">額外部分：</text:p>
            <text:p text:style-name="P153">記憶體</text:p>
            <text:p text:style-name="P154">廠牌：金士頓</text:p>
            <text:p text:style-name="P155">型號：KVR32S22S8/16</text:p>
          </table:table-cell>
          <table:table-cell table:style-name="TableCell156">
            <text:p text:style-name="內文">電腦部分：<text:a xlink:href="https://www.momoshop.com.tw/goods/GoodsDetail.jsp?i_code=9909086&amp;osm=Ad07&amp;utm_source=googleshop&amp;utm_medium=traffic_pla&amp;utm_content=bn&amp;gclid=Cj0KCQiA4OybBhCzARIsAIcfn9mPZyo_b_jhMaepwWwTfmbflULoVI8cB7QrXej3Y028pytJstkz0F4aAt07EALw_wcB" office:target-frame-name="_top" xlink:show="replace"><text:span text:style-name="超連結">https://</text:span><text:span text:style-name="超連結">www.momoshop.com.tw/goods/GoodsDetail.jsp?i_code=9909086&amp;osm=Ad07&amp;utm_source=googleshop&amp;utm_medium=traffic_pla&amp;utm_content=bn&amp;gclid=Cj0KCQiA4OybBhCzARIsAIcfn9mPZyo_b_jhMaepwWwTfmbflULoVI8cB7QrXej3Y028pytJstkz0F4aAt07EALw_wcB</text:span></text:a></text:p>
            <text:soft-page-break/>
            <text:p text:style-name="內文">額外部分：</text:p>
            <text:p text:style-name="內文">記憶體<text:a xlink:href="https://www.momoshop.com.tw/goods/GoodsDetail.jsp?i_code=8329190&amp;Area=search&amp;mdiv=403&amp;oid=1_23&amp;cid=index&amp;kw=記憶體" office:target-frame-name="_top" xlink:show="replace"><text:span text:style-name="超連結">https://www.momoshop.com.tw/goods/GoodsDetail.jsp?i_code=8329190&amp;Area=search&amp;mdiv=403&amp;oid=1_23&amp;cid=index&amp;kw=%E8%A8%98%E6%86%B6%E9%AB%94</text:span></text:a></text:p>
            <text:p text:style-name="內文"/>
          </table:table-cell>
          <table:table-cell table:style-name="TableCell157">
            <text:p text:style-name="P158">電腦：17,999</text:p>
            <text:p text:style-name="P159">記憶體：1,463</text:p>
          </table:table-cell>
          <table:table-cell table:style-name="TableCell160">
            <text:p text:style-name="P161"><text:span text:style-name="T162">無</text:span><text:span text:style-name="T163">■</text:span></text:p>
            <text:p text:style-name="P164"><text:span text:style-name="T165">有</text:span><text:span text:style-name="T166">□</text:span><text:span text:style-name="T167">，</text:span><text:span text:style-name="T168">_</text:span><text:span text:style-name="T169"><text:s text:c="3"/></text:span><text:span text:style-name="T170">_</text:span></text:p>
          </table:table-cell>
          <table:table-cell table:style-name="TableCell171">
            <text:p text:style-name="P172">合理範圍內</text:p>
          </table:table-cell>
        </table:table-row>
      </table:table>
      <text:soft-page-break/>
      <text:p text:style-name="P173">備註：膳費、保險、住宿、場地租借、門票以及適用差旅辦法者免填寫本表。</text:p>
      <text:p text:style-name="P174"/>
      <text:p text:style-name="P175"/>
      <text:p text:style-name="內文"><text:span text:style-name="T176">請購人：</text:span><text:span text:style-name="T177"><text:s text:c="72"/></text:span><text:span text:style-name="T17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prdtitle" style:display-name="fprd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8.1</meta:initial-creator>
    <dc:creator>windows8.1</dc:creator>
    <meta:creation-date>2022-12-29T09:14:00Z</meta:creation-date>
    <dc:date>2022-12-29T09:15:00Z</dc:date>
    <meta:print-date>2022-11-24T05:10:00Z</meta:print-date>
    <meta:template xlink:href="Normal" xlink:type="simple"/>
    <meta:editing-cycles>15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