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4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7" style:num-suffix="." style:num-format="1">
        <style:list-level-properties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083in" text:min-label-width="0.3333in" text:list-level-position-and-space-mode="label-alignment">
          <style:list-level-label-alignment text:label-followed-by="listtab" fo:margin-left="5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416in" text:min-label-width="0.3333in" text:list-level-position-and-space-mode="label-alignment">
          <style:list-level-label-alignment text:label-followed-by="listtab" fo:margin-left="5.375in" fo:text-indent="-0.3333in"/>
        </style:list-level-properties>
      </text:list-level-style-number>
    </text:list-style>
    <style:style style:name="TableColumn2" style:family="table-column">
      <style:table-column-properties style:column-width="0.5972in" style:use-optimal-column-width="false"/>
    </style:style>
    <style:style style:name="TableColumn3" style:family="table-column">
      <style:table-column-properties style:column-width="1.9131in" style:use-optimal-column-width="false"/>
    </style:style>
    <style:style style:name="TableColumn4" style:family="table-column">
      <style:table-column-properties style:column-width="1.1423in" style:use-optimal-column-width="false"/>
    </style:style>
    <style:style style:name="TableColumn5" style:family="table-column">
      <style:table-column-properties style:column-width="0.607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1.1666in" style:use-optimal-column-width="false"/>
    </style:style>
    <style:style style:name="Table1" style:family="table" style:master-page-name="MP0">
      <style:table-properties style:width="7.0937in" fo:margin-left="0.009in" table:align="left"/>
    </style:style>
    <style:style style:name="TableRow10" style:family="table-row">
      <style:table-row-properties style:min-row-height="0.302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style:page-number="8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2" style:family="table-row">
      <style:table-row-properties style:min-row-height="1.1979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fo:margin-left="3.1666in" fo:text-indent="-3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ableRow56" style:family="table-row">
      <style:table-row-properties style:min-row-height="0.3229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4" style:family="table-row">
      <style:table-row-properties style:min-row-height="0.2812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1" style:family="table-row">
      <style:table-row-properties style:min-row-height="0.2812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fo:font-weight="bold" style:font-weight-asian="bold" style:font-weight-complex="bold" fo:color="#000000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8" style:family="table-row">
      <style:table-row-properties style:min-row-height="0.2812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5" style:family="table-row">
      <style:table-row-properties style:min-row-height="0.2812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2" style:family="table-row">
      <style:table-row-properties style:min-row-height="0.2812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9" style:family="table-row">
      <style:table-row-properties style:min-row-height="0.2812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6" style:family="table-row">
      <style:table-row-properties style:min-row-height="0.2812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3" style:family="table-row">
      <style:table-row-properties style:min-row-height="0.2812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0" style:family="table-row">
      <style:table-row-properties style:min-row-height="0.2812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7" style:family="table-row">
      <style:table-row-properties style:min-row-height="0.2812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54" style:family="table-row">
      <style:table-row-properties style:min-row-height="0.2812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71" style:family="table-row">
      <style:table-row-properties style:min-row-height="0.2812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88" style:family="table-row">
      <style:table-row-properties style:min-row-height="0.284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05" style:family="table-row">
      <style:table-row-properties style:min-row-height="0.2812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22" style:family="table-row">
      <style:table-row-properties style:min-row-height="0.2812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39" style:family="table-row">
      <style:table-row-properties style:min-row-height="0.2965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56" style:family="table-row">
      <style:table-row-properties style:min-row-height="0.2631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Row361" style:family="table-row">
      <style:table-row-properties style:min-row-height="0.4166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364" style:parent-style-name="內文6" style:family="paragraph">
      <style:paragraph-properties fo:margin-left="0.4666in" fo:text-indent="-0.3402in">
        <style:tab-stops/>
      </style:paragraph-properties>
      <style:text-properties style:font-name="標楷體" style:font-name-asian="標楷體" style:font-size-complex="12pt"/>
    </style:style>
    <style:style style:name="P365" style:parent-style-name="內文6" style:family="paragraph">
      <style:paragraph-properties fo:margin-left="0.4666in" fo:text-indent="-0.3402in">
        <style:tab-stops/>
      </style:paragraph-properties>
      <style:text-properties style:font-name="標楷體" style:font-name-asian="標楷體" style:font-size-complex="12pt"/>
    </style:style>
    <style:style style:name="P366" style:parent-style-name="內文6" style:family="paragraph">
      <style:paragraph-properties fo:margin-left="0.4666in" fo:text-indent="-0.3402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P371" style:parent-style-name="內文6" style:family="paragraph">
      <style:paragraph-properties fo:margin-left="0.4666in" fo:text-indent="-0.3402in">
        <style:tab-stops/>
      </style:paragraph-properties>
      <style:text-properties style:font-name="標楷體" style:font-name-asian="標楷體" style:font-size-complex="12pt"/>
    </style:style>
    <style:style style:name="P372" style:parent-style-name="內文6" style:family="paragraph">
      <style:paragraph-properties fo:margin-left="0.6312in" fo:text-indent="-0.0048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Arial" style:font-name-asian="標楷體" style:font-name-complex="Arial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P377" style:parent-style-name="內文" style:family="paragraph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family="graphic" style:name="a6">
      <style:graphic-properties style:wrap="run-through" style:run-through="foreground" draw:fill="solid" draw:fill-color="#ffffff" draw:opacity="100%" draw:stroke="dash" draw:stroke-dash="a5" svg:stroke-width="0.01042in" svg:stroke-color="#ff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ff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<text:s text:c="22"/></text:span><text:span text:style-name="T15">估價</text:span><text:span text:style-name="T16">單 <text:s text:c="13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<text:span text:style-name="T25">修平學校財團法人修平科技大學</text:span><text:span text:style-name="T26"><text:s text:c="2"/>台照</text:span></text:p>
            <text:p text:style-name="P27"/>
            <text:p text:style-name="P28"><text:span text:style-name="T29">廠</text:span><text:span text:style-name="T30"><text:s text:c="4"/></text:span><text:span text:style-name="T31">商：</text:span><text:span text:style-name="T32">_______________________</text:span></text:p>
            <text:p text:style-name="P33"><text:span text:style-name="T34">負</text:span><text:span text:style-name="T35"><text:s/></text:span><text:span text:style-name="T36">責</text:span><text:span text:style-name="T37"><text:s/></text:span><text:span text:style-name="T38">人：</text:span><text:span text:style-name="T39">_______________________</text:span><text:span text:style-name="T40"><text:line-break/>住</text:span><text:span text:style-name="T41"><text:s text:c="4"/></text:span><text:span text:style-name="T42">址：</text:span><text:span text:style-name="T43">_______________________</text:span></text:p>
            <text:p text:style-name="P44"><text:span text:style-name="T45">統一編號：</text:span><text:span text:style-name="T46">_______________________</text:span></text:p>
            <text:p text:style-name="P47"><text:span text:style-name="T48">電</text:span><text:span text:style-name="T49"><text:s text:c="4"/></text:span><text:span text:style-name="T50">話：</text:span><text:span text:style-name="T51">_______________________</text:span></text:p>
            <text:p text:style-name="P52">傳 <text:s text:c="3"/>真：_______________________</text:p>
            <text:p text:style-name="P53">電子信箱：_______________________</text:p>
            <text:p text:style-name="P54"><text:span text:style-name="T55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項次</text:span></text:p>
          </table:table-cell>
          <table:table-cell table:style-name="TableCell60">
            <text:p text:style-name="P61"><text:span text:style-name="T62">產品</text:span><text:span text:style-name="T63">名稱</text:span></text:p>
          </table:table-cell>
          <table:table-cell table:style-name="TableCell64">
            <text:p text:style-name="P65"><text:span text:style-name="T66">型號</text:span><text:span text:style-name="T67">(</text:span><text:span text:style-name="T68">規格</text:span><text:span text:style-name="T69">)</text:span></text:p>
          </table:table-cell>
          <table:table-cell table:style-name="TableCell70">
            <text:p text:style-name="P71">單位</text:p>
          </table:table-cell>
          <table:table-cell table:style-name="TableCell72">
            <text:p text:style-name="P73"><text:span text:style-name="T74">數量</text:span></text:p>
          </table:table-cell>
          <table:table-cell table:style-name="TableCell75">
            <text:p text:style-name="P76"><text:span text:style-name="T77">單價</text:span></text:p>
          </table:table-cell>
          <table:table-cell table:style-name="TableCell78">
            <text:p text:style-name="P79"><text:span text:style-name="T80">小計</text:span></text:p>
          </table:table-cell>
          <table:table-cell table:style-name="TableCell81">
            <text:p text:style-name="P82"><text:span text:style-name="T83">備註</text:span>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合<text:s text:c="6"/>計</text:p>
          </table:table-cell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8">
            <text:p text:style-name="P363">總計新臺幣<text:s text:c="3"/>萬<text:s text:c="2"/>仟<text:s text:c="2"/>佰<text:s text:c="2"/>拾元整（含稅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>備註：如承攬廠商為自然人，核章欄位得以私章或簽名代替。</text:p>
      <text:p text:style-name="P365"/>
      <text:p text:style-name="P366"><text:span text:style-name="T367"><draw:custom-shape svg:x="2.00486in" svg:y="0.07361in" svg:width="1.19792in" svg:height="0.375in" draw:z-index="251659776" draw:id="id0" draw:style-name="a1" draw:name="Rectangle 21" text:anchor-type="paragraph"><svg:title/><svg:desc/><text:p text:style-name="內文"><text:span text:style-name="T368">核章欄位</text:span><text:span text:style-name="T369">：</text:span></text:p><draw:enhanced-geometry draw:type="non-primitive" svg:viewBox="0 0 21600 21600" draw:enhanced-path="M 0 0 L 21600 0 21600 21600 0 21600 Z N"/></draw:custom-shape></text:span><text:span text:style-name="T370"><draw:custom-shape svg:x="3.26319in" svg:y="0.12153in" svg:width="1.25in" svg:height="1.07708in" draw:z-index="251655680" draw:id="id1" draw:style-name="a3" draw:name="Rectangle 14" text:anchor-type="paragraph"><svg:title/><svg:desc/><draw:enhanced-geometry draw:type="non-primitive" svg:viewBox="0 0 21600 21600" draw:enhanced-path="M 0 0 L 21600 0 21600 21600 0 21600 Z N"/></draw:custom-shape></text:span></text:p>
      <text:p text:style-name="P371"/>
      <text:p text:style-name="P372"><text:span text:style-name="T373"><draw:custom-shape svg:x="4.66736in" svg:y="0.84861in" svg:width="1.25in" svg:height="0.375in" draw:z-index="251658752" draw:id="id2" draw:style-name="a4" draw:name="Rectangle 20" text:anchor-type="paragraph"><svg:title/><svg:desc/><text:p text:style-name="內文"><text:span text:style-name="T374">（負責人章）</text:span></text:p><draw:enhanced-geometry draw:type="non-primitive" svg:viewBox="0 0 21600 21600" draw:enhanced-path="M 0 0 L 21600 0 21600 21600 0 21600 Z N"/></draw:custom-shape></text:span><text:span text:style-name="T375"><draw:custom-shape svg:x="4.77153in" svg:y="0.01528in" svg:width="0.80069in" svg:height="0.75in" draw:z-index="251656704" draw:id="id3" draw:style-name="a6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376"><draw:custom-shape svg:x="3.37778in" svg:y="0.84861in" svg:width="0.91458in" svg:height="0.375in" draw:z-index="251657728" draw:id="id4" draw:style-name="a7" draw:name="Rectangle 16" text:anchor-type="paragraph"><svg:title/><svg:desc/><text:p text:style-name="P377">(公司章)</text:p><draw:enhanced-geometry draw:type="non-primitive" svg:viewBox="0 0 21600 21600" draw:enhanced-path="M 0 0 L 21600 0 21600 21600 0 21600 Z N"/></draw:custom-shape></text:span><text:span text:style-name="T378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083in"/>
      <style:text-properties style:font-name-asian="華康楷書體W5" fo:font-weight="bold" style:font-weight-asian="bold" fo:font-size="10pt" style:font-size-asian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/>
      <style:text-properties style:font-name="新細明體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6" style:display-name="內文6" style:family="paragraph" style:parent-style-name="內文">
      <style:paragraph-properties style:text-autospace="none" fo:margin-left="0.5118in" fo:text-indent="-0.5118in">
        <style:tab-stops/>
      </style:paragraph-properties>
      <style:text-properties style:font-name="新細明體" style:letter-kerning="false" fo:hyphenate="false"/>
    </style:style>
    <style:style style:name="內文7" style:display-name="內文7" style:family="paragraph" style:parent-style-name="內文">
      <style:paragraph-properties style:text-autospace="none" fo:margin-left="0.7875in" fo:text-indent="-0.2756in">
        <style:tab-stops/>
      </style:paragraph-properties>
      <style:text-properties style:font-name="新細明體" style:letter-kerning="false" fo:hyphenate="false"/>
    </style:style>
    <style:style style:name="目錄8" style:display-name="目錄 8" style:family="paragraph" style:parent-style-name="內文" style:next-style-name="內文" style:auto-update="true">
      <style:paragraph-properties style:text-autospace="none" fo:margin-left="1.1666in">
        <style:tab-stops/>
      </style:paragraph-properties>
      <style:text-properties style:font-name="新細明體" style:letter-kerning="false" fo:font-size="9pt" style:font-size-asian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4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7" style:num-suffix="." style:num-format="1">
        <style:list-level-properties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083in" text:min-label-width="0.3333in" text:list-level-position-and-space-mode="label-alignment">
          <style:list-level-label-alignment text:label-followed-by="listtab" fo:margin-left="5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416in" text:min-label-width="0.3333in" text:list-level-position-and-space-mode="label-alignment">
          <style:list-level-label-alignment text:label-followed-by="listtab" fo:margin-left="5.3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報價單參考格式</dc:title>
    <dc:subject/>
    <meta:initial-creator>USER DEMO</meta:initial-creator>
    <dc:creator>windows8.1</dc:creator>
    <meta:creation-date>2023-02-08T08:54:00Z</meta:creation-date>
    <dc:date>2023-02-08T08:54:00Z</dc:date>
    <meta:print-date>2015-02-11T03:3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