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margin-top="0.0034in" fo:margin-bottom="0in" fo:line-height="0.0555in"/>
      <style:text-properties style:font-name="Times New Roman" fo:font-size="4pt" style:font-size-asian="4pt" style:font-size-complex="4pt" style:language-asian="zh" style:country-asian="TW"/>
    </style:style>
    <style:style style:name="TableColumn3" style:family="table-column">
      <style:table-column-properties style:column-width="1.377in"/>
    </style:style>
    <style:style style:name="TableColumn4" style:family="table-column">
      <style:table-column-properties style:column-width="1.2493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1638in"/>
    </style:style>
    <style:style style:name="TableColumn7" style:family="table-column">
      <style:table-column-properties style:column-width="1.0013in"/>
    </style:style>
    <style:style style:name="TableColumn8" style:family="table-column">
      <style:table-column-properties style:column-width="1.5861in"/>
    </style:style>
    <style:style style:name="Table2" style:family="table">
      <style:table-properties style:width="7.6277in" style:rel-width="100%" fo:margin-left="0in" table:align="center"/>
    </style:style>
    <style:style style:name="TableRow9" style:family="table-row">
      <style:table-row-properties style:row-height="0.7375in"/>
    </style:style>
    <style:style style:name="TableCell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style:text-autospace="none" style:snap-to-layout-grid="false" fo:text-align="center" fo:margin-bottom="0in" fo:line-height="100%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line-height="0.1666in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P20" style:parent-style-name="內文" style:family="paragraph">
      <style:paragraph-properties style:text-autospace="none" style:snap-to-layout-grid="false" fo:text-align="center" fo:margin-bottom="0in" fo:line-height="100%"/>
    </style:style>
    <style:style style:name="T21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 style:language-asian="zh" style:country-asian="TW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TableRow33" style:family="table-row">
      <style:table-row-properties style:row-height="0.3152in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Row42" style:family="table-row">
      <style:table-row-properties style:row-height="0.4722in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P45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style:snap-to-layout-grid="false" fo:text-align="center" fo:margin-top="0.0638in" fo:margin-bottom="0in" fo:line-height="100%" fo:margin-left="0.0159in">
        <style:tab-stops/>
      </style:paragraph-properties>
      <style:text-properties style:font-name="標楷體" style:font-name-asian="標楷體" style:font-name-complex="微軟正黑體" style:language-asian="zh" style:country-asian="TW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style:snap-to-layout-grid="false" fo:text-align="center" fo:margin-bottom="0in" fo:line-height="100%" fo:margin-left="0.1222in" fo:margin-right="0.0868in">
        <style:tab-stops/>
      </style:paragraph-properties>
      <style:text-properties style:font-name="標楷體" style:font-name-asian="標楷體" style:font-name-complex="微軟正黑體" style:language-asian="zh" style:country-asian="TW"/>
    </style:style>
    <style:style style:name="P50" style:parent-style-name="內文" style:family="paragraph">
      <style:paragraph-properties style:text-autospace="none" style:snap-to-layout-grid="false" fo:text-align="center" fo:margin-bottom="0in" fo:line-height="100%" fo:margin-left="0.1222in" fo:margin-right="0.086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style:snap-to-layout-grid="false" fo:text-align="center" fo:margin-top="0.0638in" fo:margin-bottom="0in" fo:line-height="100%" fo:margin-left="0.0159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Row58" style:family="table-row">
      <style:table-row-properties style:row-height="0.4722in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style:snap-to-layout-grid="false" fo:text-align="justify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P63" style:parent-style-name="內文" style:family="paragraph">
      <style:paragraph-properties style:text-autospace="none" style:snap-to-layout-grid="false" fo:text-align="justify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TableRow64" style:family="table-row">
      <style:table-row-properties style:row-height="0.3152in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Row73" style:family="table-row">
      <style:table-row-properties style:row-height="0.4722in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P76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size-complex="12pt"/>
    </style:style>
    <style:style style:name="TableRow83" style:family="table-row">
      <style:table-row-properties style:row-height="0.2361in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style:snap-to-layout-grid="false" fo:text-align="center" fo:margin-bottom="0in" fo:line-height="100%" fo:margin-left="0.0159in">
        <style:tab-stops/>
      </style:paragraph-properties>
      <style:text-properties style:font-name="標楷體" style:font-name-asian="標楷體" style:font-name-complex="微軟正黑體" style:language-asian="zh" style:country-asian="TW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style:snap-to-layout-grid="false" fo:margin-bottom="0in" fo:line-height="100%"/>
    </style:style>
    <style:style style:name="T9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style:snap-to-layout-grid="false" fo:margin-bottom="0in" fo:line-height="100%" fo:margin-left="0.0159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P96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fo:color="#FF0000" style:language-asian="zh" style:country-asian="TW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style:snap-to-layout-grid="false" fo:text-align="center" fo:margin-bottom="0in" fo:line-height="100%" fo:margin-left="0.0159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row-height="0.2361in"/>
    </style:style>
    <style:style style:name="P100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P101" style:parent-style-name="內文" style:family="paragraph">
      <style:paragraph-properties style:text-autospace="none" style:snap-to-layout-grid="false" fo:text-align="center" fo:margin-top="0.0638in" fo:margin-bottom="0in" fo:line-height="100%" fo:margin-left="0.0159in">
        <style:tab-stops/>
      </style:paragraph-properties>
      <style:text-properties style:font-name="標楷體" style:font-name-asian="標楷體" style:font-name-complex="微軟正黑體" style:language-asian="zh" style:country-asian="TW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微軟正黑體" fo:font-size="10pt" style:font-size-asian="10pt" style:font-size-complex="10pt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style:snap-to-layout-grid="false" fo:margin-bottom="0in" fo:line-height="100%" fo:margin-left="0.0159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P107" style:parent-style-name="內文" style:family="paragraph">
      <style:paragraph-properties style:text-autospace="none" style:snap-to-layout-grid="false" fo:text-align="center" fo:margin-top="0.0638in" fo:margin-bottom="0in" fo:line-height="100%" fo:margin-left="0.0159in">
        <style:tab-stops/>
      </style:paragraph-properties>
      <style:text-properties style:font-name="標楷體" style:font-name-asian="標楷體" style:font-size-complex="12pt"/>
    </style:style>
    <style:style style:name="TableRow108" style:family="table-row">
      <style:table-row-properties style:row-height="0.5909in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text-autospace="none" style:snap-to-layout-grid="false" fo:text-align="center" fo:margin-top="0.0638in" fo:margin-bottom="0in" fo:line-height="100%" fo:margin-left="0.0159in">
        <style:tab-stops>
          <style:tab-stop style:type="left" style:position="1.0673in"/>
          <style:tab-stop style:type="left" style:position="1.6784in"/>
          <style:tab-stop style:type="left" style:position="2.2895in"/>
        </style:tab-stops>
      </style:paragraph-properties>
      <style:text-properties style:font-name="標楷體" style:font-name-asian="標楷體" style:font-name-complex="微軟正黑體" style:language-asian="zh" style:country-asian="TW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text-autospace="none" style:snap-to-layout-grid="false" fo:text-align="end" fo:margin-bottom="0in" fo:line-height="100%"/>
      <style:text-properties style:font-name="標楷體" style:font-name-asian="標楷體" style:font-size-complex="12pt"/>
    </style:style>
    <style:style style:name="TableRow118" style:family="table-row">
      <style:table-row-properties style:row-height="0.5097in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P123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text-align="center" fo:margin-bottom="0in" fo:line-height="100%"/>
      <style:text-properties style:font-name="標楷體" style:font-name-asian="標楷體" style:font-name-complex="微軟正黑體" style:language-asian="zh" style:country-asian="TW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style:snap-to-layout-grid="false" fo:margin-top="0.0638in" fo:margin-bottom="0in" fo:line-height="100%" fo:margin-left="0.0159in">
        <style:tab-stops>
          <style:tab-stop style:type="left" style:position="1.0673in"/>
          <style:tab-stop style:type="left" style:position="1.6784in"/>
          <style:tab-stop style:type="left" style:position="2.2895in"/>
        </style:tab-stops>
      </style:paragraph-properties>
      <style:text-properties style:font-name="標楷體" style:font-name-asian="標楷體" style:font-name-complex="微軟正黑體" style:language-asian="zh" style:country-asian="TW"/>
    </style:style>
    <style:style style:name="P129" style:parent-style-name="內文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Times New Roman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size-complex="12pt" style:language-asian="zh" style:country-asian="TW"/>
    </style:style>
    <style:style style:name="P136" style:parent-style-name="內文" style:family="paragraph">
      <style:paragraph-properties style:text-autospace="none"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810*" fo:start-indent="0in" fo:end-indent="0.0041in"/>
          <style:column style:rel-width="10190*" fo:start-indent="0.0041in" fo:end-indent="0in"/>
        </style:columns>
      </style:section-properties>
    </style:style>
    <style:style style:name="P138" style:parent-style-name="內文" style:family="paragraph">
      <style:paragraph-properties fo:widows="0" fo:orphans="0" style:text-autospace="none" style:snap-to-layout-grid="false" fo:margin-bottom="0in" style:line-height-at-least="0.1666in" fo:margin-left="0.1416in" fo:margin-right="-0.0347in">
        <style:tab-stops/>
      </style:paragraph-properties>
      <style:text-properties style:font-name="標楷體" style:font-name-asian="標楷體" style:font-name-complex="微軟正黑體" fo:font-weight="bold" style:font-weight-asian="bold" fo:font-size="10pt" style:font-size-asian="10pt" style:font-size-complex="10pt" style:language-asian="zh" style:country-asian="TW"/>
    </style:style>
    <style:style style:name="P139" style:parent-style-name="內文" style:family="paragraph">
      <style:paragraph-properties fo:widows="0" fo:orphans="0" fo:break-before="column" style:text-autospace="none" style:snap-to-layout-grid="false" fo:margin-top="0.0368in" fo:margin-bottom="0in" style:line-height-at-least="0.1666in" fo:margin-left="0.1652in" fo:margin-right="0.209in" fo:text-indent="-0.1652in">
        <style:tab-stops>
          <style:tab-stop style:type="left" style:position="0.0319in"/>
          <style:tab-stop style:type="left" style:position="0.228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 fo:background-color="#FFFF00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00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53" style:parent-style-name="內文" style:family="paragraph">
      <style:paragraph-properties fo:widows="0" fo:orphans="0" style:text-autospace="none" style:snap-to-layout-grid="false" fo:margin-bottom="0in" style:line-height-at-least="0.1666in" fo:margin-left="0.1652in" fo:margin-right="0.209in" fo:text-indent="-0.1652in">
        <style:tab-stops>
          <style:tab-stop style:type="left" style:position="0.0319in"/>
          <style:tab-stop style:type="left" style:position="0.228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微軟正黑體" style:text-scale="95%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微軟正黑體" style:text-scale="95%" fo:font-size="10pt" style:font-size-asian="10pt" style:font-size-complex="10pt" fo:background-color="#FFFF00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微軟正黑體" style:text-scale="95%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微軟正黑體" style:text-scale="95%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微軟正黑體" style:text-scale="95%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微軟正黑體" style:text-scale="95%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微軟正黑體" style:text-scale="95%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微軟正黑體" style:text-scale="95%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微軟正黑體" style:text-scale="95%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P177" style:parent-style-name="內文" style:family="paragraph">
      <style:paragraph-properties fo:widows="0" fo:orphans="0" style:text-autospace="none" style:snap-to-layout-grid="false" fo:margin-bottom="0in" style:line-height-at-least="0.1666in" fo:margin-left="0.1458in" fo:margin-right="0.1395in" fo:text-indent="-0.1458in">
        <style:tab-stops/>
      </style:paragraph-properties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P178" style:parent-style-name="內文" style:family="paragraph">
      <style:paragraph-properties fo:widows="0" fo:orphans="0" style:text-autospace="none" style:snap-to-layout-grid="false" fo:margin-bottom="0in" style:line-height-at-least="0.1666in" fo:margin-left="0.2361in" fo:margin-right="0.1395in" fo:text-indent="-0.2361in">
        <style:tab-stops/>
      </style:paragraph-properties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P179" style:parent-style-name="內文" style:family="paragraph">
      <style:paragraph-properties fo:widows="0" fo:orphans="0" style:text-autospace="none" style:snap-to-layout-grid="false" fo:margin-bottom="0in" style:line-height-at-least="0.1666in" fo:margin-left="0.1527in" fo:margin-right="0.1395in">
        <style:tab-stops/>
      </style:paragraph-properties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P180" style:parent-style-name="內文" style:family="paragraph">
      <style:paragraph-properties fo:widows="0" fo:orphans="0" style:text-autospace="none" style:snap-to-layout-grid="false" fo:margin-bottom="0in" style:line-height-at-least="0.1666in" fo:margin-left="0.1652in" fo:margin-right="0.209in" fo:text-indent="-0.1652in">
        <style:tab-stops/>
      </style:paragraph-properties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P181" style:parent-style-name="內文" style:family="paragraph">
      <style:paragraph-properties fo:widows="0" fo:orphans="0" style:text-autospace="none" style:snap-to-layout-grid="false" fo:margin-bottom="0in" style:line-height-at-least="0.1666in"/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P182" style:parent-style-name="內文" style:family="paragraph">
      <style:paragraph-properties fo:widows="0" fo:orphans="0" style:text-autospace="none" style:snap-to-layout-grid="false" fo:margin-bottom="0in" style:line-height-at-least="0.1666in"/>
    </style:style>
    <style:style style:name="T183" style:parent-style-name="預設段落字型" style:family="text">
      <style:text-properties style:font-name="標楷體" style:font-name-asian="標楷體" style:font-name-complex="微軟正黑體" style:text-position="5% 100%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微軟正黑體" style:text-position="5% 100%" fo:font-size="10pt" style:font-size-asian="10pt" style:font-size-complex="10pt" style:language-asian="zh" style:country-asian="TW"/>
    </style:style>
    <style:style style:name="P185" style:parent-style-name="內文" style:family="paragraph">
      <style:paragraph-properties fo:widows="0" fo:orphans="0" style:text-autospace="none" style:snap-to-layout-grid="false" fo:margin-bottom="0in" style:line-height-at-least="0.1666in"/>
    </style:style>
    <style:style style:name="T186" style:parent-style-name="預設段落字型" style:family="text">
      <style:text-properties style:font-name="標楷體" style:font-name-asian="標楷體" style:font-name-complex="微軟正黑體" style:text-position="5% 100%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微軟正黑體" style:text-position="5% 100%" fo:font-size="10pt" style:font-size-asian="10pt" style:font-size-complex="10pt" style:language-asian="zh" style:country-asian="TW"/>
    </style:style>
    <style:style style:name="P188" style:parent-style-name="內文" style:family="paragraph">
      <style:paragraph-properties fo:widows="0" fo:orphans="0" style:text-autospace="none" style:snap-to-layout-grid="false" fo:margin-bottom="0in" style:line-height-at-least="0.1666in"/>
    </style:style>
    <style:style style:name="T189" style:parent-style-name="預設段落字型" style:family="text">
      <style:text-properties style:font-name="標楷體" style:font-name-asian="標楷體" style:font-name-complex="微軟正黑體" style:text-position="5% 100%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微軟正黑體" style:text-position="5% 100%" fo:font-size="10pt" style:font-size-asian="10pt" style:font-size-complex="10pt" style:language-asian="zh" style:country-asian="TW"/>
    </style:style>
    <style:style style:name="P191" style:parent-style-name="內文" style:family="paragraph">
      <style:paragraph-properties fo:widows="0" fo:orphans="0" style:text-autospace="none" style:snap-to-layout-grid="false" fo:margin-bottom="0in" style:line-height-at-least="0.1666in"/>
    </style:style>
    <style:style style:name="T192" style:parent-style-name="預設段落字型" style:family="text">
      <style:text-properties style:font-name="標楷體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P196" style:parent-style-name="內文" style:family="paragraph">
      <style:paragraph-properties fo:widows="0" fo:orphans="0" style:text-autospace="none" style:snap-to-layout-grid="false" fo:margin-bottom="0in" style:line-height-at-least="0.1666in" fo:margin-left="0.1416in" fo:margin-right="-0.034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P209" style:parent-style-name="內文" style:family="paragraph">
      <style:paragraph-properties fo:widows="0" fo:orphans="0" style:text-autospace="none" style:snap-to-layout-grid="false" fo:margin-bottom="0in" style:line-height-at-least="0.1666in" fo:margin-left="0.1416in" fo:margin-right="-0.034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P214" style:parent-style-name="內文" style:family="paragraph">
      <style:paragraph-properties fo:widows="0" fo:orphans="0" style:text-autospace="none" style:snap-to-layout-grid="false" fo:margin-bottom="0in" style:line-height-at-least="0.1666in" fo:margin-left="0.1416in" fo:margin-right="-0.03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微軟正黑體" style:text-position="-5% 100%" fo:font-size="10pt" style:font-size-asian="10pt" style:font-size-complex="10pt" style:language-asian="zh" style:country-asian="TW"/>
    </style:style>
    <style:style style:name="P217" style:parent-style-name="內文" style:family="paragraph">
      <style:paragraph-properties fo:widows="0" fo:orphans="0" style:text-autospace="none" style:snap-to-layout-grid="false" fo:margin-bottom="0in" style:line-height-at-least="0.1666in" fo:margin-left="0.1416in" fo:margin-right="-0.034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微軟正黑體" fo:font-weight="bold" style:font-weight-asian="bold" style:text-position="-5% 100%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微軟正黑體" fo:font-weight="bold" style:font-weight-asian="bold" style:text-position="-5% 100%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微軟正黑體" fo:font-weight="bold" style:font-weight-asian="bold" style:text-position="-5% 100%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微軟正黑體" fo:font-weight="bold" style:font-weight-asian="bold" style:text-position="-5% 100%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微軟正黑體" fo:font-weight="bold" style:font-weight-asian="bold" style:text-position="-5% 100%" fo:font-size="10pt" style:font-size-asian="10pt" style:font-size-complex="10pt" style:language-asian="zh" style:country-asian="TW"/>
    </style:style>
    <style:style style:name="P223" style:parent-style-name="內文" style:family="paragraph">
      <style:paragraph-properties fo:widows="0" fo:orphans="0" style:text-autospace="none" style:snap-to-layout-grid="false" fo:margin-bottom="0in" style:line-height-at-least="0.1666in" fo:margin-left="0.1416in" fo:margin-right="-0.0347in">
        <style:tab-stops/>
      </style:paragraph-properties>
      <style:text-properties style:font-name="標楷體" style:font-name-asian="標楷體" style:font-name-complex="微軟正黑體" fo:font-weight="bold" style:font-weight-asian="bold" fo:font-size="10pt" style:font-size-asian="10pt" style:font-size-complex="10pt" style:language-asian="zh" style:country-asian="TW"/>
    </style:style>
    <style:style style:name="P224" style:parent-style-name="內文" style:family="paragraph">
      <style:paragraph-properties fo:widows="0" fo:orphans="0" style:text-autospace="none" style:snap-to-layout-grid="false" fo:margin-bottom="0in" style:line-height-at-least="0.1666in" fo:margin-left="0.1416in" fo:margin-right="-0.0347in">
        <style:tab-stops/>
      </style:paragraph-properties>
      <style:text-properties style:font-name="標楷體" style:font-name-asian="標楷體" style:font-name-complex="微軟正黑體" fo:font-weight="bold" style:font-weight-asian="bold" fo:font-size="10pt" style:font-size-asian="10pt" style:font-size-complex="10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draw:frame draw:z-index="251659264" draw:id="id0" draw:style-name="a0" draw:name="文字方塊 1" text:anchor-type="paragraph" svg:x="6.54444in" svg:y="0.05417in" svg:width="0.90625in" svg:height="0.58264in" style:rel-width="scale" style:rel-height="scale"><draw:text-box><text:p text:style-name="P13"><text:span text:style-name="T14">□</text:span><text:span text:style-name="T15">應申報</text:span></text:p><text:p text:style-name="P16"><text:span text:style-name="T17">□</text:span><text:span text:style-name="T18">免申報</text:span></text:p></draw:text-box><svg:title/><svg:desc/></draw:frame></text:span><text:span text:style-name="T19">修平學校財團法人修平科技大學</text:span></text:p>
            <text:p text:style-name="P20"><text:span text:style-name="T21">領</text:span><text:span text:style-name="T22"><text:s text:c="2"/></text:span><text:span text:style-name="T23">款</text:span><text:span text:style-name="T24"><text:s text:c="2"/></text:span><text:span text:style-name="T25">收</text:span><text:span text:style-name="T26"><text:s text:c="2"/></text:span><text:span text:style-name="T27">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計畫名稱或事由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計畫代碼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請購單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校內人事代碼</text:p>
            <text:p text:style-name="P45">領款人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身分證字號</text:p>
            <text:p text:style-name="P50"><text:span text:style-name="T51">或居留證號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5">
            <text:p text:style-name="P62">郵遞區號( <text:s text:c="3"/>)</text:p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電子郵件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給付費用別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匯款金融</text:p>
            <text:p text:style-name="P76">機<text:s text:c="4"/>構</text:p>
          </table:table-cell>
          <table:table-cell table:style-name="TableCell77" table:number-columns-spanned="3">
            <text:p text:style-name="P78">銀行(郵局)</text:p>
          </table:table-cell>
          <table:covered-table-cell/>
          <table:covered-table-cell/>
          <table:table-cell table:style-name="TableCell79">
            <text:p text:style-name="P80">匯款帳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給付總額(A)</text:p>
          </table:table-cell>
          <table:table-cell table:style-name="TableCell86" table:number-rows-spanned="2">
            <text:p text:style-name="P87"/>
          </table:table-cell>
          <table:table-cell table:style-name="TableCell88">
            <text:p text:style-name="P89"><text:span text:style-name="T90">代扣所得稅</text:span><text:span text:style-name="T91">(B)</text:span></text:p>
          </table:table-cell>
          <table:table-cell table:style-name="TableCell92">
            <text:p text:style-name="P93">$</text:p>
          </table:table-cell>
          <table:table-cell table:style-name="TableCell94" table:number-rows-spanned="2">
            <text:p text:style-name="P95">給付淨額</text:p>
            <text:p text:style-name="P96">(D=A-B-C)</text:p>
          </table:table-cell>
          <table:table-cell table:style-name="TableCell97" table:number-rows-spanned="2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自付補充保費(C)</text:p>
          </table:table-cell>
          <table:table-cell table:style-name="TableCell104">
            <text:p text:style-name="P105">$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活動日期</text:p>
          </table:table-cell>
          <table:table-cell table:style-name="TableCell111" table:number-columns-spanned="3">
            <text:p text:style-name="P112">中華民國<text:tab/>年<text:tab/>月<text:tab/>日</text:p>
          </table:table-cell>
          <table:covered-table-cell/>
          <table:covered-table-cell/>
          <table:table-cell table:style-name="TableCell113">
            <text:p text:style-name="P114">領款人簽章</text:p>
          </table:table-cell>
          <table:table-cell table:style-name="TableCell115">
            <text:p text:style-name="P116"/>
            <text:p text:style-name="P117">年<text:s text:c="3"/>月<text:s text:c="3"/>日</text:p>
          </table:table-cell>
        </table:table-row>
        <table:table-row table:style-name="TableRow118">
          <table:table-cell table:style-name="TableCell119">
            <text:p text:style-name="P120">說<text:s text:c="4"/>明</text:p>
          </table:table-cell>
          <table:table-cell table:style-name="TableCell121" table:number-columns-spanned="5">
            <text:p text:style-name="P122">1.支給標準︰$ <text:s text:c="3"/>　　　╳　<text:s text:c="2"/>　小時</text:p>
            <text:p text:style-name="P123">2.上課時間︰<text:s text:c="17"/>（或附課表）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公付補充保費</text:p>
          </table:table-cell>
          <table:table-cell table:style-name="TableCell127" table:number-columns-spanned="5">
            <text:p text:style-name="P128">$</text:p>
          </table:table-cell>
          <table:covered-table-cell/>
          <table:covered-table-cell/>
          <table:covered-table-cell/>
          <table:covered-table-cell/>
        </table:table-row>
      </table:table>
      <text:p text:style-name="P129"/>
      <text:p text:style-name="P130"><text:span text:style-name="T131">----------------------------------------</text:span><text:span text:style-name="T132">剪</text:span><text:span text:style-name="T133">---------------------------------------</text:span><text:span text:style-name="T134">裁</text:span><text:span text:style-name="T135">-----------------------------------------</text:span></text:p>
      <text:p text:style-name="P136"><text:span text:style-name="T137">請剪裁後再粘貼</text:span></text:p>
      <text:section text:name="Sect1" text:style-name="S1">
        <text:p text:style-name="P138">備註:</text:p>
        <text:p text:style-name="P139"><text:span text:style-name="T140">1.</text:span><text:span text:style-name="T141">中華民國境內居住者之執行業務所得、演講稿費、競賽獎金等，應代扣</text:span><text:span text:style-name="T142">10%</text:span><text:span text:style-name="T143">所得稅。</text:span><text:span text:style-name="T144">一般所得達新台幣</text:span><text:span text:style-name="T145">$88,501</text:span><text:span text:style-name="T146">元</text:span><text:span text:style-name="T147">(</text:span><text:span text:style-name="T148">含</text:span><text:span text:style-name="T149">)</text:span><text:span text:style-name="T150">以上，應代扣百分之五所得稅；未達新台幣</text:span><text:span text:style-name="T151">$88,501</text:span><text:span text:style-name="T152">元者併入年終所得申報。</text:span></text:p>
        <text:p text:style-name="P153"><text:span text:style-name="T154">2.</text:span><text:span text:style-name="T155">非中華民國境內居住者於</text:span><text:span text:style-name="T156">所屬扣稅年度</text:span><text:span text:style-name="T157">居留時間未超過</text:span><text:span text:style-name="T158">183</text:span><text:span text:style-name="T159">天，演講費及稿費新台幣</text:span><text:span text:style-name="T160">5,000</text:span><text:span text:style-name="T161">元以下（含新台幣</text:span><text:span text:style-name="T162">5,000</text:span><text:span text:style-name="T163">元）不用</text:span><text:span text:style-name="T164">扣稅，新台幣</text:span><text:span text:style-name="T165">5,000</text:span><text:span text:style-name="T166">元以上扣</text:span><text:span text:style-name="T167">20</text:span><text:span text:style-name="T168">％。薪資所得金額新台幣</text:span><text:span text:style-name="T169">$41,205</text:span><text:span text:style-name="T170">元以下扣</text:span><text:span text:style-name="T171">6</text:span><text:span text:style-name="T172">％，新台幣</text:span><text:span text:style-name="T173">$41,205</text:span><text:span text:style-name="T174">元以上扣</text:span><text:span text:style-name="T175">18</text:span><text:span text:style-name="T176">％。</text:span></text:p>
        <text:p text:style-name="P177">3.領款人請詳填身分證字號，住址及領款日期。外籍人士請填寫『居留證號』，大陸地區人民在台已配發有統一證號者，則請填寫『統一證號』。</text:p>
        <text:p text:style-name="P178">4.外籍人士若無『居留證』者，請按所得人護照上之資料，前8碼填上西元出生年月日，後2碼填寫所得人英文名</text:p>
        <text:p text:style-name="P179">字(Given <text:s/>names)前兩個字母。</text:p>
        <text:p text:style-name="P180">5.大陸地區人民在台若無統一證號者則第1位填寫9，第2位至第7位填寫西元出生後兩位及月、日各兩位，第8<text:s/>位至第10位空白。</text:p>
        <text:p text:style-name="P181">6.領款人若為第一次申請領款，請檢附『身分證』及『銀行帳戶』影本。</text:p>
        <text:p text:style-name="P182"><text:span text:style-name="T183">7.</text:span><text:span text:style-name="T184">外籍人士請檢附『居留證』或『護照』影印本。</text:span></text:p>
        <text:p text:style-name="P185"><text:span text:style-name="T186">8.</text:span><text:span text:style-name="T187">教師鐘點費請註明授課名稱、時數、單價並附貼課程表備查。</text:span></text:p>
        <text:p text:style-name="P188"><text:span text:style-name="T189">9.</text:span><text:span text:style-name="T190">交通費請註明往返地點及計算標準。</text:span></text:p>
        <text:p text:style-name="P191"><text:span text:style-name="T192">※</text:span><text:span text:style-name="T193">因應</text:span><text:span text:style-name="T194">102</text:span><text:span text:style-name="T195">年二代健保實施，承辦人員如有給付民眾特定所得或收入時，應代為就源扣繳補充保險費。</text:span></text:p>
        <text:p text:style-name="P196"><text:span text:style-name="T197">例如</text:span><text:span text:style-name="T198">:</text:span><text:span text:style-name="T199">給付對象為非本校教職員工且單次給付金額逹</text:span><text:span text:style-name="T200">新台幣</text:span><text:span text:style-name="T201">2</text:span><text:span text:style-name="T202">7,470</text:span><text:span text:style-name="T203">元者，應代為就源扣繳補充保險費</text:span><text:span text:style-name="T204">(</text:span><text:span text:style-name="T205">計費所得項目例如</text:span><text:span text:style-name="T206">:</text:span><text:span text:style-name="T207">稿費、演講費、鐘點費、審查費、指導費、出席費等</text:span><text:span text:style-name="T208">)</text:span></text:p>
        <text:p text:style-name="P209"><text:span text:style-name="T210">公式：計費所得或收入</text:span><text:span text:style-name="T211"><text:s/>×</text:span><text:span text:style-name="T212">費率</text:span><text:span text:style-name="T213">2.11%</text:span></text:p>
        <text:p text:style-name="P214"><text:span text:style-name="T215">另若符合免扣取補充保險費對象者，須檢附相關證明文件，使得辦理免扣收</text:span><text:span text:style-name="T216">補充保險費。</text:span></text:p>
        <text:p text:style-name="P217"><text:span text:style-name="T218">(</text:span><text:span text:style-name="T219">二代健保未盡事宜及相關表件下載，詳見本校</text:span><text:span text:style-name="T220">人力資源室</text:span><text:span text:style-name="T221">網站二代健保專區</text:span><text:span text:style-name="T222">)</text:span></text:p>
        <text:p text:style-name="P223"/>
        <text:p text:style-name="P2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3333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 平  科  技  大  學 領  款  收  據</dc:title>
    <dc:description>Document was created by {applicationname}, version: {version}</dc:description>
    <dc:subject>FastReport PDF export</dc:subject>
    <meta:initial-creator>FastReport</meta:initial-creator>
    <dc:creator>User</dc:creator>
    <meta:creation-date>2022-01-07T07:05:00Z</meta:creation-date>
    <dc:date>2023-12-19T08:15:00Z</dc:date>
    <meta:print-date>2013-04-22T07:26:00Z</meta:print-date>
    <meta:template xlink:href="Normal" xlink:type="simple"/>
    <meta:editing-cycles>12</meta:editing-cycles>
    <meta:editing-duration>PT600S</meta:editing-duration>
    <meta:document-statistic meta:page-count="1" meta:paragraph-count="2" meta:word-count="178" meta:character-count="1196" meta:row-count="8" meta:non-whitespace-character-count="1020"/>
  </office:meta>
</office:document-meta>
</file>