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0.5104in" style:use-optimal-column-width="false"/>
    </style:style>
    <style:style style:name="TableColumn5" style:family="table-column">
      <style:table-column-properties style:column-width="1.2305in" style:use-optimal-column-width="false"/>
    </style:style>
    <style:style style:name="TableColumn6" style:family="table-column">
      <style:table-column-properties style:column-width="5.634in" style:use-optimal-column-width="false"/>
    </style:style>
    <style:style style:name="Table3" style:family="table">
      <style:table-properties style:width="7.375in" fo:margin-left="0in" table:align="left"/>
    </style:style>
    <style:style style:name="TableRow7" style:family="table-row">
      <style:table-row-properties style:min-row-height="0.3472in" style:use-optimal-row-height="false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TableCell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="標楷體" style:font-name-asian="標楷體"/>
    </style:style>
    <style:style style:name="TableRow15" style:family="table-row">
      <style:table-row-properties style:min-row-height="0.3472in" style:use-optimal-row-height="false" fo:keep-together="always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Row21" style:family="table-row">
      <style:table-row-properties style:min-row-height="0.3472in" style:use-optimal-row-height="false" fo:keep-together="always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Row27" style:family="table-row">
      <style:table-row-properties style:min-row-height="0.3472in" style:use-optimal-row-height="false" fo:keep-together="always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2.7465in" style:use-optimal-row-height="false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paragraph-properties fo:margin-bottom="0.125in"/>
      <style:text-properties style:font-name="標楷體" style:font-name-asian="標楷體"/>
    </style:style>
    <style:style style:name="P37" style:parent-style-name="內文" style:family="paragraph">
      <style:paragraph-properties fo:margin-bottom="0.125in" fo:text-indent="0.1666in"/>
      <style:text-properties style:font-name="標楷體" style:font-name-asian="標楷體"/>
    </style:style>
    <style:style style:name="P38" style:parent-style-name="內文" style:family="paragraph">
      <style:paragraph-properties fo:margin-bottom="0.125in" fo:text-indent="0.1666in"/>
      <style:text-properties style:font-name="標楷體" style:font-name-asian="標楷體"/>
    </style:style>
    <style:style style:name="P39" style:parent-style-name="內文" style:family="paragraph">
      <style:paragraph-properties fo:margin-bottom="0.125in" fo:text-indent="0.1666in"/>
      <style:text-properties style:font-name="標楷體" style:font-name-asian="標楷體"/>
    </style:style>
    <style:style style:name="P40" style:parent-style-name="內文" style:family="paragraph">
      <style:paragraph-properties fo:margin-bottom="0.125in" fo:text-indent="0.1666in"/>
      <style:text-properties style:font-name="標楷體" style:font-name-asian="標楷體"/>
    </style:style>
    <style:style style:name="P41" style:parent-style-name="內文" style:family="paragraph">
      <style:paragraph-properties fo:margin-bottom="0.125in" fo:text-indent="0.1666in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margin-bottom="0.125in" fo:line-height="150%" fo:text-indent="0.1666in"/>
      <style:text-properties style:font-name="標楷體" style:font-name-asian="標楷體"/>
    </style:style>
    <style:style style:name="P44" style:parent-style-name="內文" style:family="paragraph">
      <style:paragraph-properties style:snap-to-layout-grid="false" fo:text-align="justify" fo:line-height="150%" fo:text-indent="0.1666in"/>
      <style:text-properties style:font-name="標楷體" style:font-name-asian="標楷體"/>
    </style:style>
    <style:style style:name="P45" style:parent-style-name="內文" style:family="paragraph">
      <style:paragraph-properties style:snap-to-layout-grid="false" fo:text-align="justify" fo:line-height="150%" fo:text-indent="0.1666in"/>
      <style:text-properties style:font-name="標楷體" style:font-name-asian="標楷體"/>
    </style:style>
    <style:style style:name="P46" style:parent-style-name="內文" style:family="paragraph">
      <style:paragraph-properties style:snap-to-layout-grid="false" fo:text-align="justify" fo:line-height="150%" fo:text-indent="0.1666in"/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9" style:parent-style-name="內文" style:family="paragraph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>
        <style:tab-stops>
          <style:tab-stop style:type="left" style:position="0.5208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center" style:position="3.543in"/>
        </style:tab-stops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>
        <style:tab-stops>
          <style:tab-stop style:type="left" style:position="0.5208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center" style:position="3.543in"/>
        </style:tab-stops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text-align="justify">
        <style:tab-stops>
          <style:tab-stop style:type="left" style:position="0.5208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center" style:position="3.543in"/>
        </style:tab-stops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>
        <style:tab-stops>
          <style:tab-stop style:type="left" style:position="0.5208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center" style:position="3.543in"/>
        </style:tab-stops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justify">
        <style:tab-stops>
          <style:tab-stop style:type="left" style:position="0.5208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center" style:position="3.543in"/>
        </style:tab-stops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>
        <style:tab-stops>
          <style:tab-stop style:type="left" style:position="0.5208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center" style:position="3.54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paragraph-properties fo:text-align="justify">
        <style:tab-stops>
          <style:tab-stop style:type="left" style:position="0.5208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center" style:position="3.54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fo:text-align="justify">
        <style:tab-stops>
          <style:tab-stop style:type="left" style:position="0.5208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center" style:position="3.54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2" style:parent-style-name="內文" style:family="paragraph">
      <style:paragraph-properties fo:text-align="justify">
        <style:tab-stops>
          <style:tab-stop style:type="left" style:position="0.5208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center" style:position="3.54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3" style:parent-style-name="內文" style:family="paragraph">
      <style:paragraph-properties fo:text-align="justify">
        <style:tab-stops>
          <style:tab-stop style:type="left" style:position="0.5208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center" style:position="3.54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64" style:parent-style-name="內文" style:family="paragraph">
      <style:paragraph-properties fo:text-align="end"/>
      <style:text-properties style:font-name="標楷體" style:font-name-asian="標楷體"/>
    </style:style>
    <style:style style:name="P65" style:parent-style-name="內文" style:family="paragraph">
      <style:paragraph-properties fo:text-align="justify" fo:margin-left="4.0833in" fo:text-indent="0.5833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indent="4.6666in"/>
      <style:text-properties style:font-name="標楷體" style:font-name-asian="標楷體"/>
    </style:style>
    <style:style style:name="P67" style:parent-style-name="內文" style:family="paragraph">
      <style:paragraph-properties fo:text-align="justify" fo:text-indent="4.6666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修平科技大學廠商匯款入帳申請書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4">
            <text:p text:style-name="P9">帳<text:s text:c="2"/>戶</text:p>
            <text:p text:style-name="P10">資<text:s text:c="2"/>料</text:p>
          </table:table-cell>
          <table:table-cell table:style-name="TableCell11">
            <text:p text:style-name="P12">戶　　名</text:p>
          </table:table-cell>
          <table:table-cell table:style-name="TableCell13">
            <text:p text:style-name="P14"/>
          </table:table-cell>
        </table:table-row>
        <table:table-row table:style-name="TableRow15">
          <table:covered-table-cell>
            <text:p text:style-name="P16"/>
          </table:covered-table-cell>
          <table:table-cell table:style-name="TableCell17">
            <text:p text:style-name="P18">金融機構代號</text:p>
          </table: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金融機構</text:p>
          </table:table-cell>
          <table:table-cell table:style-name="TableCell25">
            <text:p text:style-name="P26"><text:s text:c="27"/>銀行<text:s text:c="24"/>分行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帳<text:s text:c="4"/>號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/>
            <text:p text:style-name="P36">　申請人(公司名稱)：</text:p>
            <text:p text:style-name="P37">統<text:s text:c="2"/>一<text:s text:c="2"/>編<text:s text:c="2"/>號<text:s/>：</text:p>
            <text:p text:style-name="P38">負　　責　　人<text:s/>：</text:p>
            <text:p text:style-name="P39">聯<text:s text:c="2"/>絡<text:s text:c="2"/>電<text:s text:c="2"/>話<text:s/>：</text:p>
            <text:p text:style-name="P40">地<text:s text:c="10"/>址<text:s/>：</text:p>
            <text:p text:style-name="P41">E -<text:s/>mail<text:span text:style-name="T42">：</text:span></text:p>
            <text:p text:style-name="P43"/>
            <text:p text:style-name="P44"/>
            <text:p text:style-name="P45"/>
            <text:p text:style-name="P46"><text:s text:c="61"/>（請蓋發票章及負責人章）</text:p>
            <text:p text:style-name="P47">中<text:s text:c="6"/>華<text:s text:c="6"/>民<text:s text:c="6"/>國<text:s text:c="11"/>年<text:s text:c="11"/>月<text:s text:c="11"/>日</text:p>
          </table:table-cell>
          <table:covered-table-cell/>
          <table:covered-table-cell/>
        </table:table-row>
      </table:table>
      <text:p text:style-name="P48"/>
      <text:p text:style-name="P49">備註：</text:p>
      <text:p text:style-name="內文"><text:span text:style-name="T50">一、貴公司貨款若需電匯轉帳，請填寫上列資料，</text:span><text:span text:style-name="T51">蓋妥發票章及負責人章，並附上存摺封面影本</text:span><text:span text:style-name="T52">，</text:span></text:p>
      <text:p text:style-name="P53">作為建檔之依據，異動時請儘速通知本校總務處出納組以免影響貴公司權益。</text:p>
      <text:p text:style-name="P54">二、帳戶名稱需與廠商名稱(發票章)一致。</text:p>
      <text:p text:style-name="P55">三、電匯手續費自貨款中扣除。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聯絡單位：修平科技大學總務處出納組</text:p>
      <text:p text:style-name="P65">地<text:s text:c="4"/>址：台中市大里區工業路11號</text:p>
      <text:p text:style-name="P66">聯絡電話：<text:s/>04-24961100 <text:s/>分機6331</text:p>
      <text:p text:style-name="P67"><text:span text:style-name="T68">傳真電話：</text:span><text:span text:style-name="T69"><text:s/>04-2496113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真理大學廠商貨款電匯資料表</dc:title>
    <dc:description/>
    <dc:subject/>
    <meta:initial-creator>guest</meta:initial-creator>
    <dc:creator>arwin</dc:creator>
    <meta:creation-date>2017-10-20T07:16:00Z</meta:creation-date>
    <dc:date>2022-03-24T06:58:00Z</dc:date>
    <meta:print-date>2008-10-07T09:03:00Z</meta:print-date>
    <meta:template xlink:href="Normal" xlink:type="simple"/>
    <meta:editing-cycles>5</meta:editing-cycles>
    <meta:editing-duration>PT600S</meta:editing-duration>
    <meta:document-statistic meta:page-count="1" meta:paragraph-count="48" meta:word-count="255" meta:character-count="489" meta:row-count="56" meta:non-whitespace-character-count="282"/>
  </office:meta>
</office:document-meta>
</file>