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763in" text:min-label-width="0.5in"/>
      </text:list-level-style-number>
      <text:list-level-style-number text:level="2" style:num-suffix="、" style:num-format="甲, 乙, 丙, ...">
        <style:list-level-properties text:space-before="0.7097in" text:min-label-width="0.3333in"/>
      </text:list-level-style-number>
      <text:list-level-style-number text:level="3" style:num-suffix="." style:num-format="i">
        <style:list-level-properties fo:text-align="end" text:space-before="1.043in" text:min-label-width="0.3333in"/>
      </text:list-level-style-number>
      <text:list-level-style-number text:level="4" style:num-suffix="." style:num-format="1">
        <style:list-level-properties text:space-before="1.3763in" text:min-label-width="0.3333in"/>
      </text:list-level-style-number>
      <text:list-level-style-number text:level="5" style:num-suffix="、" style:num-format="甲, 乙, 丙, ...">
        <style:list-level-properties text:space-before="1.7097in" text:min-label-width="0.3333in"/>
      </text:list-level-style-number>
      <text:list-level-style-number text:level="6" style:num-suffix="." style:num-format="i">
        <style:list-level-properties fo:text-align="end" text:space-before="2.043in" text:min-label-width="0.3333in"/>
      </text:list-level-style-number>
      <text:list-level-style-number text:level="7" style:num-suffix="." style:num-format="1">
        <style:list-level-properties text:space-before="2.3763in" text:min-label-width="0.3333in"/>
      </text:list-level-style-number>
      <text:list-level-style-number text:level="8" style:num-suffix="、" style:num-format="甲, 乙, 丙, ...">
        <style:list-level-properties text:space-before="2.7097in" text:min-label-width="0.3333in"/>
      </text:list-level-style-number>
      <text:list-level-style-number text:level="9" style:num-suffix="." style:num-format="i">
        <style:list-level-properties fo:text-align="end" text:space-before="3.04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63in" text:min-label-width="0.3333in"/>
      </text:list-level-style-number>
      <text:list-level-style-number text:level="2" style:num-suffix="、" style:num-format="甲, 乙, 丙, ...">
        <style:list-level-properties text:space-before="0.7097in" text:min-label-width="0.3333in"/>
      </text:list-level-style-number>
      <text:list-level-style-number text:level="3" style:num-suffix="." style:num-format="i">
        <style:list-level-properties fo:text-align="end" text:space-before="1.043in" text:min-label-width="0.3333in"/>
      </text:list-level-style-number>
      <text:list-level-style-number text:level="4" style:num-suffix="." style:num-format="1">
        <style:list-level-properties text:space-before="1.3763in" text:min-label-width="0.3333in"/>
      </text:list-level-style-number>
      <text:list-level-style-number text:level="5" style:num-suffix="、" style:num-format="甲, 乙, 丙, ...">
        <style:list-level-properties text:space-before="1.7097in" text:min-label-width="0.3333in"/>
      </text:list-level-style-number>
      <text:list-level-style-number text:level="6" style:num-suffix="." style:num-format="i">
        <style:list-level-properties fo:text-align="end" text:space-before="2.043in" text:min-label-width="0.3333in"/>
      </text:list-level-style-number>
      <text:list-level-style-number text:level="7" style:num-suffix="." style:num-format="1">
        <style:list-level-properties text:space-before="2.3763in" text:min-label-width="0.3333in"/>
      </text:list-level-style-number>
      <text:list-level-style-number text:level="8" style:num-suffix="、" style:num-format="甲, 乙, 丙, ...">
        <style:list-level-properties text:space-before="2.7097in" text:min-label-width="0.3333in"/>
      </text:list-level-style-number>
      <text:list-level-style-number text:level="9" style:num-suffix="." style:num-format="i">
        <style:list-level-properties fo:text-align="end" text:space-before="3.043in" text:min-label-width="0.3333in"/>
      </text:list-level-style-number>
    </text:list-style>
    <text:list-style style:name="LFO3">
      <text:list-level-style-number text:level="1" style:num-suffix="，" style:num-format="子, 丑, 寅, ...">
        <style:list-level-properties text:space-before="1.375in" text:min-label-width="0.3333in"/>
      </text:list-level-style-number>
      <text:list-level-style-number text:level="2" style:num-suffix="、" style:num-format="甲, 乙, 丙, ...">
        <style:list-level-properties text:space-before="1.7083in" text:min-label-width="0.3333in"/>
      </text:list-level-style-number>
      <text:list-level-style-number text:level="3" style:num-suffix="." style:num-format="i">
        <style:list-level-properties fo:text-align="end" text:space-before="2.0416in" text:min-label-width="0.3333in"/>
      </text:list-level-style-number>
      <text:list-level-style-number text:level="4" style:num-suffix="." style:num-format="1">
        <style:list-level-properties text:space-before="2.375in" text:min-label-width="0.3333in"/>
      </text:list-level-style-number>
      <text:list-level-style-number text:level="5" style:num-suffix="、" style:num-format="甲, 乙, 丙, ...">
        <style:list-level-properties text:space-before="2.7083in" text:min-label-width="0.3333in"/>
      </text:list-level-style-number>
      <text:list-level-style-number text:level="6" style:num-suffix="." style:num-format="i">
        <style:list-level-properties fo:text-align="end" text:space-before="3.0416in" text:min-label-width="0.3333in"/>
      </text:list-level-style-number>
      <text:list-level-style-number text:level="7" style:num-suffix="." style:num-format="1">
        <style:list-level-properties text:space-before="3.375in" text:min-label-width="0.3333in"/>
      </text:list-level-style-number>
      <text:list-level-style-number text:level="8" style:num-suffix="、" style:num-format="甲, 乙, 丙, ...">
        <style:list-level-properties text:space-before="3.7083in" text:min-label-width="0.3333in"/>
      </text:list-level-style-number>
      <text:list-level-style-number text:level="9" style:num-suffix="." style:num-format="i">
        <style:list-level-properties fo:text-align="end" text:space-before="4.0416in" text:min-label-width="0.3333in"/>
      </text:list-level-style-number>
    </text:list-style>
    <text:list-style style:name="LFO4">
      <text:list-level-style-number text:level="1" style:num-suffix="，" style:num-format="子, 丑, 寅, ...">
        <style:list-level-properties text:space-before="1.375in" text:min-label-width="0.3333in"/>
      </text:list-level-style-number>
      <text:list-level-style-number text:level="2" style:num-suffix="、" style:num-format="甲, 乙, 丙, ...">
        <style:list-level-properties text:space-before="1.7083in" text:min-label-width="0.3333in"/>
      </text:list-level-style-number>
      <text:list-level-style-number text:level="3" style:num-suffix="." style:num-format="i">
        <style:list-level-properties fo:text-align="end" text:space-before="2.0416in" text:min-label-width="0.3333in"/>
      </text:list-level-style-number>
      <text:list-level-style-number text:level="4" style:num-suffix="." style:num-format="1">
        <style:list-level-properties text:space-before="2.375in" text:min-label-width="0.3333in"/>
      </text:list-level-style-number>
      <text:list-level-style-number text:level="5" style:num-suffix="、" style:num-format="甲, 乙, 丙, ...">
        <style:list-level-properties text:space-before="2.7083in" text:min-label-width="0.3333in"/>
      </text:list-level-style-number>
      <text:list-level-style-number text:level="6" style:num-suffix="." style:num-format="i">
        <style:list-level-properties fo:text-align="end" text:space-before="3.0416in" text:min-label-width="0.3333in"/>
      </text:list-level-style-number>
      <text:list-level-style-number text:level="7" style:num-suffix="." style:num-format="1">
        <style:list-level-properties text:space-before="3.375in" text:min-label-width="0.3333in"/>
      </text:list-level-style-number>
      <text:list-level-style-number text:level="8" style:num-suffix="、" style:num-format="甲, 乙, 丙, ...">
        <style:list-level-properties text:space-before="3.7083in" text:min-label-width="0.3333in"/>
      </text:list-level-style-number>
      <text:list-level-style-number text:level="9" style:num-suffix="." style:num-format="i">
        <style:list-level-properties fo:text-align="end" text:space-before="4.04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color="#000000"/>
    </style:style>
    <style:style style:name="P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3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4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5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6" style:parent-style-name="內文" style:family="paragraph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10" style:parent-style-name="本文縮排" style:family="paragraph">
      <style:paragraph-properties fo:text-align="justify" style:line-height-at-least="0.1666in" fo:margin-left="0in" fo:text-indent="0.3402in">
        <style:tab-stops/>
      </style:paragraph-properties>
      <style:text-properties fo:color="#000000" fo:font-size="12pt" style:font-size-asian="12pt"/>
    </style:style>
    <style:style style:name="P11" style:parent-style-name="內文" style:family="paragraph">
      <style:paragraph-properties style:snap-to-layout-grid="false" fo:text-align="justify" style:line-height-at-least="0.1666in" fo:margin-left="0.3298in" fo:text-indent="0.3416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 fo:text-align="justify" style:line-height-at-least="0.1666in" fo:margin-left="0.3298in" fo:text-indent="0.34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style:line-height-at-least="0.1666in" fo:margin-left="0.3298in" fo:text-indent="0.009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style:line-height-at-least="0.1666in" fo:text-indent="0.4166in">
        <style:tab-stops>
          <style:tab-stop style:type="left" style:position="0.634in"/>
        </style:tab-stops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style:line-height-at-least="0.1666in" fo:margin-left="1.1548in" fo:text-indent="-0.243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style:line-height-at-least="0.1666in" fo:margin-left="1.1854in" fo:text-indent="-0.2618in">
        <style:tab-stops>
          <style:tab-stop style:type="left" style:position="-0.0381in"/>
        </style:tab-stops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style:line-height-at-least="0.1666in" fo:margin-left="1.1666in" fo:text-indent="-0.243in">
        <style:tab-stops/>
      </style:paragraph-properties>
      <style:text-properties style:font-name="標楷體" style:font-name-asian="標楷體" fo:color="#000000"/>
    </style:style>
    <style:style style:name="P71" style:parent-style-name="本文縮排" style:family="paragraph">
      <style:paragraph-properties fo:text-align="justify" style:line-height-at-least="0.1666in" fo:margin-left="1.1569in" fo:text-indent="-0.2333in">
        <style:tab-stops/>
      </style:paragraph-properties>
    </style:style>
    <style:style style:name="T72" style:parent-style-name="預設段落字型" style:family="text">
      <style:text-properties fo:color="#000000" fo:font-size="12pt" style:font-size-asian="12pt"/>
    </style:style>
    <style:style style:name="T73" style:parent-style-name="預設段落字型" style:family="text">
      <style:text-properties fo:color="#000000" fo:font-size="12pt" style:font-size-asian="12pt"/>
    </style:style>
    <style:style style:name="T74" style:parent-style-name="預設段落字型" style:family="text">
      <style:text-properties style:font-name="標楷體" fo:color="#000000" fo:font-size="12pt" style:font-size-asian="12pt"/>
    </style:style>
    <style:style style:name="T75" style:parent-style-name="預設段落字型" style:family="text">
      <style:text-properties style:font-name="標楷體" fo:color="#000000" fo:font-size="12pt" style:font-size-asian="12pt"/>
    </style:style>
    <style:style style:name="T76" style:parent-style-name="預設段落字型" style:family="text">
      <style:text-properties style:font-name="標楷體" fo:color="#000000" fo:font-size="12pt" style:font-size-asian="12pt"/>
    </style:style>
    <style:style style:name="T77" style:parent-style-name="預設段落字型" style:family="text">
      <style:text-properties fo:color="#000000" fo:font-size="12pt" style:font-size-asian="12pt"/>
    </style:style>
    <style:style style:name="T78" style:parent-style-name="預設段落字型" style:family="text">
      <style:text-properties style:font-name="標楷體" fo:color="#000000" fo:font-size="12pt" style:font-size-asian="12pt"/>
    </style:style>
    <style:style style:name="T79" style:parent-style-name="預設段落字型" style:family="text">
      <style:text-properties style:font-name="標楷體" fo:color="#000000" fo:font-size="12pt" style:font-size-asian="12pt"/>
    </style:style>
    <style:style style:name="T80" style:parent-style-name="預設段落字型" style:family="text">
      <style:text-properties fo:color="#000000" fo:font-size="12pt" style:font-size-asian="12pt"/>
    </style:style>
    <style:style style:name="T81" style:parent-style-name="預設段落字型" style:family="text">
      <style:text-properties fo:color="#000000" fo:font-size="12pt" style:font-size-asian="12pt"/>
    </style:style>
    <style:style style:name="T82" style:parent-style-name="預設段落字型" style:family="text">
      <style:text-properties fo:color="#000000" fo:font-size="12pt" style:font-size-asian="12pt"/>
    </style:style>
    <style:style style:name="T83" style:parent-style-name="預設段落字型" style:family="text">
      <style:text-properties fo:color="#000000" fo:font-size="12pt" style:font-size-asian="12pt"/>
    </style:style>
    <style:style style:name="T84" style:parent-style-name="預設段落字型" style:family="text">
      <style:text-properties fo:color="#000000" fo:font-size="12pt" style:font-size-asian="12pt"/>
    </style:style>
    <style:style style:name="T85" style:parent-style-name="預設段落字型" style:family="text">
      <style:text-properties fo:color="#000000" fo:font-size="12pt" style:font-size-asian="12pt"/>
    </style:style>
    <style:style style:name="T86" style:parent-style-name="預設段落字型" style:family="text">
      <style:text-properties fo:color="#000000" fo:font-size="12pt" style:font-size-asian="12pt"/>
    </style:style>
    <style:style style:name="T87" style:parent-style-name="預設段落字型" style:family="text">
      <style:text-properties fo:color="#000000" fo:font-size="12pt" style:font-size-asian="12pt"/>
    </style:style>
    <style:style style:name="T88" style:parent-style-name="預設段落字型" style:family="text">
      <style:text-properties fo:color="#000000" fo:font-size="12pt" style:font-size-asian="12pt"/>
    </style:style>
    <style:style style:name="T89" style:parent-style-name="預設段落字型" style:family="text">
      <style:text-properties fo:color="#000000" fo:font-size="12pt" style:font-size-asian="12pt"/>
    </style:style>
    <style:style style:name="T90" style:parent-style-name="預設段落字型" style:family="text">
      <style:text-properties fo:color="#000000" fo:font-size="12pt" style:font-size-asian="12pt"/>
    </style:style>
    <style:style style:name="T91" style:parent-style-name="預設段落字型" style:family="text">
      <style:text-properties fo:color="#000000" fo:font-size="12pt" style:font-size-asian="12pt"/>
    </style:style>
    <style:style style:name="P92" style:parent-style-name="內文" style:family="paragraph">
      <style:paragraph-properties style:line-height-at-least="0.1666in" fo:margin-left="0.1666in" fo:text-indent="0.2916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style:line-height-at-least="0.1666in" fo:margin-left="1.1451in" fo:text-indent="-0.2152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style:line-height-at-least="0.1666in" fo:margin-left="1.1666in" fo:text-indent="-0.2333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style:line-height-at-least="0.1666in" fo:margin-left="1.1854in" fo:text-indent="-0.2534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style:line-height-at-least="0.1666in" fo:margin-left="1.1368in" fo:text-indent="-0.2048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style:line-height-at-least="0.1666in" fo:margin-left="1.1652in" fo:text-indent="-0.2333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style:line-height-at-least="0.1666in" fo:margin-left="1.1472in" fo:text-indent="-0.2152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 style:line-height-at-least="0.1666in" fo:margin-left="1.1166in" fo:text-indent="-0.1847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 style:line-height-at-least="0.1666in" fo:margin-left="0.375in" fo:text-indent="0.043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 style:line-height-at-least="0.1666in" fo:margin-left="0.0381in" fo:text-indent="0.0083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 style:line-height-at-least="0.1666in" fo:margin-left="0.375in" fo:text-indent="0.3569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fo:text-align="justify" style:line-height-at-least="0.1666in" fo:margin-left="0.375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fo:text-align="justify" style:line-height-at-least="0.1666in" fo:margin-left="0.75in" fo:text-indent="-0.375in">
        <style:tab-stops/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fo:text-align="justify" style:line-height-at-least="0.1666in" fo:margin-left="0.75in" fo:text-indent="-0.375in">
        <style:tab-stops/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fo:text-align="justify" style:line-height-at-least="0.1666in" fo:margin-left="0.7486in" fo:text-indent="-0.3868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fo:text-align="justify" style:line-height-at-least="0.1666in" fo:margin-left="0.7472in" fo:text-indent="-0.3736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fo:text-align="justify" style:line-height-at-least="0.1666in" fo:margin-left="0.75in" fo:text-indent="-0.375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fo:text-align="justify" style:line-height-at-least="0.1666in" fo:margin-left="0.4583in" fo:text-indent="0.3333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fo:text-align="justify" style:line-height-at-least="0.1666in" fo:margin-left="0.5in" fo:text-indent="-0.25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fo:text-align="justify" style:line-height-at-least="0.1666in" fo:margin-left="0.543in" fo:text-indent="0.0083in">
        <style:tab-stops/>
      </style:paragraph-properties>
      <style:text-properties style:font-name="標楷體" style:font-name-asian="標楷體" fo:color="#000000"/>
    </style:style>
    <style:style style:name="P112" style:parent-style-name="內文" style:family="paragraph">
      <style:paragraph-properties fo:text-align="justify" style:line-height-at-least="0.1666in" fo:margin-left="0.543in" fo:text-indent="0.0083in">
        <style:tab-stops/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fo:text-align="justify" style:line-height-at-least="0.1666in" fo:text-indent="0.2034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修平技術學院</text:p>
      <text:p text:style-name="P2">98學年度財產盤點檢討會議會議議程</text:p>
      <text:p text:style-name="P3">一、時間：99年11月1日(星期一)上午10時</text:p>
      <text:p text:style-name="P4">二、地點：樹德樓A0308會議室</text:p>
      <text:p text:style-name="P5">三、主席：吳東昇<text:s/>總務長 <text:s text:c="19"/>紀錄：尤淑珍</text:p>
      <text:p text:style-name="P6">四、出席人員：單位財產管理人 (如簽到表)</text:p>
      <text:p text:style-name="內文"><text:span text:style-name="T7">五、主席致詞：</text:span></text:p>
      <text:p text:style-name="P8">首先謝謝各位財產管理人的出席，當然在盤點的過程，保管組會有一些盤點後的資料，這也都是各位辛苦協助的結果，我想我們今天開檢討會議，主要是財產的管理能夠落實，並且減少一些出錯的機會，再次的謝謝各位。</text:p>
      <text:p text:style-name="P9">六、工作報告：</text:p>
      <text:p text:style-name="P10">總務長、各位同仁大家好：</text:p>
      <text:p text:style-name="P11">首先在此感謝各位同仁百忙中參與會議，98學年度的財產盤點作業已經在本年度7月1日完成初盤，缺失單位的複盤也已在10月20日前整個完成，雖然盤點早已結束，不過因為盤點的資料必須勾稽與核對整理，再加上8月1日開始，保管組同仁張莉佳調於出納組，所有組內的業務、獎補助款設備、耗材的驗收、9月的會計師查帳、年度財產結帳等總總業務，造成本組人力上備感不足，不過很感謝淑珍這段時間辛苦的協助，她任勞任怨的執行了業務，另外非常抱歉本次盤點會議，應該是在10初就必須召開，直到今天才得予召開。</text:p>
      <text:p text:style-name="P12"><text:span text:style-name="T13">因為</text:span><text:span text:style-name="T14">盤點複盤工作</text:span><text:span text:style-name="T15">必須</text:span><text:span text:style-name="T16">作個</text:span><text:span text:style-name="T17">報告</text:span><text:span text:style-name="T18">，</text:span><text:span text:style-name="T19">各單位缺失</text:span><text:span text:style-name="T20">部份</text:span><text:span text:style-name="T21">請</text:span><text:span text:style-name="T22">大家</text:span><text:span text:style-name="T23">參</text:span><text:span text:style-name="T24">考</text:span><text:span text:style-name="T25">附件，</text:span><text:span text:style-name="T26">本次</text:span><text:span text:style-name="T27">的</text:span><text:span text:style-name="T28">盤點</text:span><text:span text:style-name="T29">我們</text:span><text:span text:style-name="T30">發現</text:span><text:span text:style-name="T31">很多的</text:span><text:span text:style-name="T32">單位</text:span><text:span text:style-name="T33">，雖然是</text:span><text:span text:style-name="T34">少數</text:span><text:span text:style-name="T35">的</text:span><text:span text:style-name="T36">財產</text:span><text:span text:style-name="T37">沒有</text:span><text:span text:style-name="T38">盤</text:span><text:span text:style-name="T39">到</text:span><text:span text:style-name="T40">或者</text:span><text:span text:style-name="T41">是</text:span><text:span text:style-name="T42">堪用</text:span><text:span text:style-name="T43">的</text:span><text:span text:style-name="T44">損壞</text:span><text:span text:style-name="T45">也沒有去</text:span><text:span text:style-name="T46">填單，不過</text:span><text:span text:style-name="T47">保管組</text:span><text:span text:style-name="T48">也都</text:span><text:span text:style-name="T49">安排了處理日期</text:span><text:span text:style-name="T50">並且都</text:span><text:span text:style-name="T51">已</text:span><text:span text:style-name="T52">改善，往後請同仁</text:span><text:span text:style-name="T53">在財產管理上</text:span><text:span text:style-name="T54">務必</text:span><text:span text:style-name="T55">要</text:span><text:span text:style-name="T56">多費心</text:span><text:span text:style-name="T57">。</text:span></text:p>
      <text:p text:style-name="P58"><text:span text:style-name="T59">另外</text:span><text:span text:style-name="T60">在工作報告</text:span><text:span text:style-name="T61">我</text:span><text:span text:style-name="T62">將以財產盤點、財產管理</text:span><text:span text:style-name="T63">作</text:span><text:span text:style-name="T64">二方面</text:span><text:span text:style-name="T65">的</text:span><text:span text:style-name="T66">重點報告：</text:span></text:p>
      <text:p text:style-name="P67">（一）盤點工作有四點報告：</text:p>
      <text:p text:style-name="P68">1、各單位財產保管人在盤點之前，請務必落實財產預盤作業，並將已脫落的財產標籤補齊貼上，這樣盤點機才能順利的盤點完成。</text:p>
      <text:p text:style-name="P69">2、本年度盤點發現有些單位設備，其實已在其他單位使用，但是財產並沒有作移轉，造成有帳無物，請各位保管人務必確實檢視單位的財產，設備如果已在其他單位使用，必需做設備的移轉；或者設備的存置地點異動，也必須要適時的將「財產卡」存置地點欄變更，並告知保管組，這樣才能同時變更帳務設備的存置地點。</text:p>
      <text:p text:style-name="P70">3、盤點期間內請加強宣導計畫案的老師，務必將專案補助或者研究計晝所購置的設備，帶到學校配合盤點，如果說他的設備體積過大，也可以請老師將設備（財產標籤、廠牌、型號）拍照，但是必須拍照的日期與當年度的盤點為準，拍下後交給單位保管人，再聯絡保管組查驗就可以了。</text:p>
      <text:p text:style-name="P71"><text:span text:style-name="T72">4</text:span><text:span text:style-name="T73">、</text:span><text:span text:style-name="T74">非消耗品、堪用品己</text:span><text:span text:style-name="T75">經</text:span><text:span text:style-name="T76">損壞，請</text:span><text:span text:style-name="T77">務必</text:span><text:span text:style-name="T78">填寫物品報廢單與堪用減損單，</text:span><text:span text:style-name="T79">保管</text:span><text:span text:style-name="T80">組</text:span><text:span text:style-name="T81">才</text:span><text:span text:style-name="T82">可</text:span><text:span text:style-name="T83">以</text:span><text:span text:style-name="T84">除帳，帳務</text:span><text:span text:style-name="T85">也</text:span><text:span text:style-name="T86">才能</text:span><text:span text:style-name="T87">夠</text:span><text:span text:style-name="T88">即時更新</text:span><text:span text:style-name="T89">，</text:span><text:span text:style-name="T90">以</text:span><text:span text:style-name="T91">確保財產帳的正確性。</text:span></text:p>
      <text:p text:style-name="P92">（二）財產管理工作有七點報告：</text:p>
      <text:p text:style-name="P93">1、財產管理人如果有異動，請依本校財產管理辦法第十章第60條辦理（辦法公布於保管組網頁），務必確實做好財產移交作業，所有財產單據：（財產卡、移轉單、財產報表清冊..等）也需要同時作移交，經雙方的確認；另外在「財<text:soft-page-break/>產動產移交清冊」上各自簽章，陳請主管簽核後，再將移交清冊送回保管組覆核蓋章，財產移交作業才算完成。</text:p>
      <text:p text:style-name="P94">2、各單位如有圖書、視聽或老師專案補助所購買圖書、視聽資料，請自行建置圖書、視聽明細資料留存，在盤點的時後必須附上圖書明細清冊，保管組再依明細資料進行盤點。</text:p>
      <text:p text:style-name="P95">3、圖書、視聽資料應落實管理，借用時請確實填寫財產編號、序號、書名、借用人、借用日與歸還日期。</text:p>
      <text:p text:style-name="P96">4、99學年度的財產報廢，各單位不需要在線上填寫報損單，保管組將一併專案上簽提列報廢，報廢明細資料我們已經在10/15日發送給各單位，經各單位確認無誤後，我們預計11月初上簽提列專案報廢，報廢核准之後，將通知各單位處理報廢品後續作業，到時再請各位同仁配合。</text:p>
      <text:p text:style-name="P97">5、盤點時發現有單位設備使用的次數很少而且是擺放閒置，直到使用年限到期就提列報廢，所以資源無法好好利用，各系如果有閒置不用的財產設備，可告知保管組，我們將會公告於網頁上給有需要單位繼續利用。</text:p>
      <text:p text:style-name="P98">6、各單位如果有財產移轉單、物品報廢單、或者圖書報廢單，請必需於每月20日前將財產單據送到保管組，因為設備必須提列折舊，所以各單位同仁務必協助配合，每個月25日的入帳日為原則，這樣財產帳務的資料才能夠正確性。</text:p>
      <text:p text:style-name="P99">7、針對99學年度教育部獎補助款以及教育部獎補助款－計畫型所購置的設備，即將在12月實施財產的抽點，我們將在11中旬發送抽點資料給各位，麻煩各位務必配合執行。</text:p>
      <text:p text:style-name="P100">最後很感謝各位同仁，在財產管理工作的付出，今後還是請繼續協助幫忙，才能夠讓財產的管理作得更好。</text:p>
      <text:p text:style-name="P101">七、主席結論：</text:p>
      <text:p text:style-name="P102">對於保管組從盤點後所整理的報告和各位工作業務上的認知，是否有所差距？如果有可以提出來討論。如果沒有，我可以解讀為各位都很認可，保管組本年度所提出的盤點工作所看到的資料。</text:p>
      <text:p text:style-name="P103">有幾點還是必須和各位同仁提出我的看法：</text:p>
      <text:p text:style-name="P104">（1）就盤點工作報告的第一點，我記得從去年開始，在學校不管為了評鑑、專案評鑑、到改科大訪視，我多少都有機會去看過各系實驗實習室的設備，其實去年我對這一點曾經跟各位講過的一句話：「其實當你每一個工作業務需要去做它的時後，應確實把它做好。」，要不然好像每年都會碰到這個問題，我知道，剛開始作會很辛苦，但不管是不是人力不足，或者工作量過大，但現今環境還是拜託各位，如果你提早做好的話，後面會較容易管理。</text:p>
      <text:p text:style-name="P105">（2）第三點的部份，我想這是今年第一次看到的資料，盤點還可以讓老師用拍照就可以查驗的，去年好像之前沒有吧！我認為基本上不管那個專案老師，反正他拿到計畫案，當計畫案結束，他的財產就屬於學校所有，既然教育部補助辦法的規定，也只能請老師要配合，不過還是請在座各位同仁提醒老師，並通知他必須要配合盤點，否則每年還是會出現同樣狀況。</text:p>
      <text:p text:style-name="P106">（3）在財產管理的第一點工作報告，自從到總務處主持檢討會議，我一直很納悶，有關財產管理人的異動，怎會每年都必須要拿出來討論，今天不管你是到那個新的單<text:soft-page-break/>位，都必須要有業務的銜接或者財產的銜接，但學校的交接制度，並沒有讓兩方充份的時間銜接，只是蓋章就算交接完畢，各位的職章真的很重要，所以我今天利用這個機會告訴各位，不管你今天換了新的單位，一定要確實的交接，財產一樣樣的勾稽，這是保護你，當你章子一蓋他就沒責任了，我相信單位主管是允許幾天後交接清楚再蓋章，在財產交接的部份，我是可以接受一個星期的交接。第二個部份，我希望各位回去有時間就一點一滴的將財產確實查點清楚，將來如有必要辦理移交，應該就能更加正確。</text:p>
      <text:p text:style-name="P107">（4）有關於財產報廢，拜託各位能和保管組好好的配合，你們配合好她們也好做事，一開始跟各位謝謝的原因是，不管保管組今天的人力是否足夠，這是另外一件事，但是因為有你們的協助，我們今天才有辦法在這邊開檢討會，很謝謝各位。</text:p>
      <text:p text:style-name="P108">（5）有關閒置設備，我希望保管組每次盤點回來，就單位閒置財產的物品名稱、使用者、保管者，能列一份清單給我，當我有這份資料之後，我會在每年的預算，在我可能盡力的地方我會去斟酌，希望保管組給的資料，你們也可以帶回去各單位，我相信各位看到設備就這樣閒置不用直到報廢就提出，今天不管你的心在不在我們這個環境裡，我相信我們看到這種狀況，資源的浪費只有一句話：「不捨、可惜」；在場的各位我相信浪費是絕對看不下去的，學校究竟有多少類似狀況的設備，應該有。</text:p>
      <text:p text:style-name="P109">在這二、三星期內發現有單位申請報廢，報廢的金額和原來的申請報廢金額數，超過的金額數太大，而且又不列在報廢清單內，其實這會影響整個會計流程，對大家都不好，我會講出來的原因，是這個大家可以去共同努力的，其實這會影響到獎補助款的分配合數，當大體的量體縮小的時候，就會影響到各個單位，最後就影響到你我自己個人的身上，12月還有獎補助款設備抽點，到時再請各位幫忙。</text:p>
      <text:p text:style-name="P110">八、臨時動議：</text:p>
      <text:p text:style-name="P111">各位有沒有臨時動議，還是有要請保管組這邊配合你們來解決的有沒有？</text:p>
      <text:p text:style-name="P112">最後非常謝謝各位，還是希望各位多多的協助，謝謝！今天會開到這裡，謝謝。</text:p>
      <text:p text:style-name="P113"><text:span text:style-name="T114">九、散會</text:span><text:span text:style-name="T115">。</text:span><text:span text:style-name="T116">（10點35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0.625in" fo:text-indent="-0.3416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line-height="0.2777in" fo:margin-left="0.7819in" fo:text-indent="-0.4701in">
        <style:tab-stops/>
      </style:paragraph-properties>
      <style:text-properties style:font-name="標楷體" style:font-name-asian="標楷體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763in" text:min-label-width="0.5in"/>
      </text:list-level-style-number>
      <text:list-level-style-number text:level="2" style:num-suffix="、" style:num-format="甲, 乙, 丙, ...">
        <style:list-level-properties text:space-before="0.7097in" text:min-label-width="0.3333in"/>
      </text:list-level-style-number>
      <text:list-level-style-number text:level="3" style:num-suffix="." style:num-format="i">
        <style:list-level-properties fo:text-align="end" text:space-before="1.043in" text:min-label-width="0.3333in"/>
      </text:list-level-style-number>
      <text:list-level-style-number text:level="4" style:num-suffix="." style:num-format="1">
        <style:list-level-properties text:space-before="1.3763in" text:min-label-width="0.3333in"/>
      </text:list-level-style-number>
      <text:list-level-style-number text:level="5" style:num-suffix="、" style:num-format="甲, 乙, 丙, ...">
        <style:list-level-properties text:space-before="1.7097in" text:min-label-width="0.3333in"/>
      </text:list-level-style-number>
      <text:list-level-style-number text:level="6" style:num-suffix="." style:num-format="i">
        <style:list-level-properties fo:text-align="end" text:space-before="2.043in" text:min-label-width="0.3333in"/>
      </text:list-level-style-number>
      <text:list-level-style-number text:level="7" style:num-suffix="." style:num-format="1">
        <style:list-level-properties text:space-before="2.3763in" text:min-label-width="0.3333in"/>
      </text:list-level-style-number>
      <text:list-level-style-number text:level="8" style:num-suffix="、" style:num-format="甲, 乙, 丙, ...">
        <style:list-level-properties text:space-before="2.7097in" text:min-label-width="0.3333in"/>
      </text:list-level-style-number>
      <text:list-level-style-number text:level="9" style:num-suffix="." style:num-format="i">
        <style:list-level-properties fo:text-align="end" text:space-before="3.04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63in" text:min-label-width="0.3333in"/>
      </text:list-level-style-number>
      <text:list-level-style-number text:level="2" style:num-suffix="、" style:num-format="甲, 乙, 丙, ...">
        <style:list-level-properties text:space-before="0.7097in" text:min-label-width="0.3333in"/>
      </text:list-level-style-number>
      <text:list-level-style-number text:level="3" style:num-suffix="." style:num-format="i">
        <style:list-level-properties fo:text-align="end" text:space-before="1.043in" text:min-label-width="0.3333in"/>
      </text:list-level-style-number>
      <text:list-level-style-number text:level="4" style:num-suffix="." style:num-format="1">
        <style:list-level-properties text:space-before="1.3763in" text:min-label-width="0.3333in"/>
      </text:list-level-style-number>
      <text:list-level-style-number text:level="5" style:num-suffix="、" style:num-format="甲, 乙, 丙, ...">
        <style:list-level-properties text:space-before="1.7097in" text:min-label-width="0.3333in"/>
      </text:list-level-style-number>
      <text:list-level-style-number text:level="6" style:num-suffix="." style:num-format="i">
        <style:list-level-properties fo:text-align="end" text:space-before="2.043in" text:min-label-width="0.3333in"/>
      </text:list-level-style-number>
      <text:list-level-style-number text:level="7" style:num-suffix="." style:num-format="1">
        <style:list-level-properties text:space-before="2.3763in" text:min-label-width="0.3333in"/>
      </text:list-level-style-number>
      <text:list-level-style-number text:level="8" style:num-suffix="、" style:num-format="甲, 乙, 丙, ...">
        <style:list-level-properties text:space-before="2.7097in" text:min-label-width="0.3333in"/>
      </text:list-level-style-number>
      <text:list-level-style-number text:level="9" style:num-suffix="." style:num-format="i">
        <style:list-level-properties fo:text-align="end" text:space-before="3.043in" text:min-label-width="0.3333in"/>
      </text:list-level-style-number>
    </text:list-style>
    <text:list-style style:name="LFO3">
      <text:list-level-style-number text:level="1" style:num-suffix="，" style:num-format="子, 丑, 寅, ...">
        <style:list-level-properties text:space-before="1.375in" text:min-label-width="0.3333in"/>
      </text:list-level-style-number>
      <text:list-level-style-number text:level="2" style:num-suffix="、" style:num-format="甲, 乙, 丙, ...">
        <style:list-level-properties text:space-before="1.7083in" text:min-label-width="0.3333in"/>
      </text:list-level-style-number>
      <text:list-level-style-number text:level="3" style:num-suffix="." style:num-format="i">
        <style:list-level-properties fo:text-align="end" text:space-before="2.0416in" text:min-label-width="0.3333in"/>
      </text:list-level-style-number>
      <text:list-level-style-number text:level="4" style:num-suffix="." style:num-format="1">
        <style:list-level-properties text:space-before="2.375in" text:min-label-width="0.3333in"/>
      </text:list-level-style-number>
      <text:list-level-style-number text:level="5" style:num-suffix="、" style:num-format="甲, 乙, 丙, ...">
        <style:list-level-properties text:space-before="2.7083in" text:min-label-width="0.3333in"/>
      </text:list-level-style-number>
      <text:list-level-style-number text:level="6" style:num-suffix="." style:num-format="i">
        <style:list-level-properties fo:text-align="end" text:space-before="3.0416in" text:min-label-width="0.3333in"/>
      </text:list-level-style-number>
      <text:list-level-style-number text:level="7" style:num-suffix="." style:num-format="1">
        <style:list-level-properties text:space-before="3.375in" text:min-label-width="0.3333in"/>
      </text:list-level-style-number>
      <text:list-level-style-number text:level="8" style:num-suffix="、" style:num-format="甲, 乙, 丙, ...">
        <style:list-level-properties text:space-before="3.7083in" text:min-label-width="0.3333in"/>
      </text:list-level-style-number>
      <text:list-level-style-number text:level="9" style:num-suffix="." style:num-format="i">
        <style:list-level-properties fo:text-align="end" text:space-before="4.0416in" text:min-label-width="0.3333in"/>
      </text:list-level-style-number>
    </text:list-style>
    <text:list-style style:name="LFO4">
      <text:list-level-style-number text:level="1" style:num-suffix="，" style:num-format="子, 丑, 寅, ...">
        <style:list-level-properties text:space-before="1.375in" text:min-label-width="0.3333in"/>
      </text:list-level-style-number>
      <text:list-level-style-number text:level="2" style:num-suffix="、" style:num-format="甲, 乙, 丙, ...">
        <style:list-level-properties text:space-before="1.7083in" text:min-label-width="0.3333in"/>
      </text:list-level-style-number>
      <text:list-level-style-number text:level="3" style:num-suffix="." style:num-format="i">
        <style:list-level-properties fo:text-align="end" text:space-before="2.0416in" text:min-label-width="0.3333in"/>
      </text:list-level-style-number>
      <text:list-level-style-number text:level="4" style:num-suffix="." style:num-format="1">
        <style:list-level-properties text:space-before="2.375in" text:min-label-width="0.3333in"/>
      </text:list-level-style-number>
      <text:list-level-style-number text:level="5" style:num-suffix="、" style:num-format="甲, 乙, 丙, ...">
        <style:list-level-properties text:space-before="2.7083in" text:min-label-width="0.3333in"/>
      </text:list-level-style-number>
      <text:list-level-style-number text:level="6" style:num-suffix="." style:num-format="i">
        <style:list-level-properties fo:text-align="end" text:space-before="3.0416in" text:min-label-width="0.3333in"/>
      </text:list-level-style-number>
      <text:list-level-style-number text:level="7" style:num-suffix="." style:num-format="1">
        <style:list-level-properties text:space-before="3.375in" text:min-label-width="0.3333in"/>
      </text:list-level-style-number>
      <text:list-level-style-number text:level="8" style:num-suffix="、" style:num-format="甲, 乙, 丙, ...">
        <style:list-level-properties text:space-before="3.7083in" text:min-label-width="0.3333in"/>
      </text:list-level-style-number>
      <text:list-level-style-number text:level="9" style:num-suffix="." style:num-format="i">
        <style:list-level-properties fo:text-align="end" text:space-before="4.04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3-08T06:28:00Z</meta:creation-date>
    <dc:date>2018-03-08T06:28:00Z</dc:date>
    <meta:print-date>2010-11-15T00:57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3" meta:character-count="3166" meta:row-count="22" meta:non-whitespace-character-count="2699"/>
  </office:meta>
</office:document-meta>
</file>