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top="0.075in" fo:line-height="0.2777in" fo:margin-left="0.166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4" style:family="table-column">
      <style:table-column-properties style:column-width="0.943in"/>
    </style:style>
    <style:style style:name="TableColumn5" style:family="table-column">
      <style:table-column-properties style:column-width="2.1333in"/>
    </style:style>
    <style:style style:name="TableColumn6" style:family="table-column">
      <style:table-column-properties style:column-width="1.3423in"/>
    </style:style>
    <style:style style:name="TableColumn7" style:family="table-column">
      <style:table-column-properties style:column-width="1.9465in"/>
    </style:style>
    <style:style style:name="Table3" style:family="table">
      <style:table-properties style:width="6.3652in" style:rel-width="99.9%" fo:margin-left="0in" table:align="left"/>
    </style:style>
    <style:style style:name="TableRow8" style:family="table-row">
      <style:table-row-properties style:min-row-height="0.4868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" style:family="table-row">
      <style:table-row-properties style:min-row-height="0.486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86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68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68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68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568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68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68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68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68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68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68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4868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568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修平科技大學112學年度毒性化學物質運作管理委員會委員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職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校長</text:p>
          </table:table-cell>
          <table:table-cell table:style-name="TableCell22">
            <text:p text:style-name="P23">陳建勝</text:p>
          </table:table-cell>
          <table:table-cell table:style-name="TableCell24">
            <text:p text:style-name="P25">主任委員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副校長</text:p>
          </table:table-cell>
          <table:table-cell table:style-name="TableCell31">
            <text:p text:style-name="P32">陳美菁</text:p>
          </table:table-cell>
          <table:table-cell table:style-name="TableCell33">
            <text:p text:style-name="P34">副主任委員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<text:span text:style-name="T40">總務長</text:span></text:p>
          </table:table-cell>
          <table:table-cell table:style-name="TableCell41">
            <text:p text:style-name="P42">林宗良</text:p>
          </table:table-cell>
          <table:table-cell table:style-name="TableCell43">
            <text:p text:style-name="P44">執行秘書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<text:span text:style-name="T50">工安環保組長</text:span></text:p>
          </table:table-cell>
          <table:table-cell table:style-name="TableCell51">
            <text:p text:style-name="P52">林育立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教師</text:p>
          </table:table-cell>
          <table:table-cell table:style-name="TableCell60">
            <text:p text:style-name="P61">楊尚霖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教師</text:p>
          </table:table-cell>
          <table:table-cell table:style-name="TableCell69">
            <text:p text:style-name="P70">施能夫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內文"><text:span text:style-name="T145">註解</text:span><text:span text:style-name="T146">:</text:span><text:span text:style-name="T147">聘期自</text:span><text:span text:style-name="T148">11</text:span><text:span text:style-name="T149">2</text:span><text:span text:style-name="T150">年</text:span><text:span text:style-name="T151">8</text:span><text:span text:style-name="T152">月</text:span><text:span text:style-name="T153">1</text:span><text:span text:style-name="T154">日起至</text:span><text:span text:style-name="T155">11</text:span><text:span text:style-name="T156">3</text:span><text:span text:style-name="T157">年</text:span><text:span text:style-name="T158">7</text:span><text:span text:style-name="T159">月</text:span><text:span text:style-name="T160">31</text:span><text:span text:style-name="T161">日止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451in" fo:margin-bottom="0.6888in" fo:margin-right="0.945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 text:c="3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</dc:title>
    <dc:description/>
    <dc:subject/>
    <meta:initial-creator>秘書室</meta:initial-creator>
    <dc:creator>User</dc:creator>
    <meta:creation-date>2023-08-23T01:35:00Z</meta:creation-date>
    <dc:date>2023-08-23T01:39:00Z</dc:date>
    <meta:print-date>2023-08-23T01:3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29" meta:character-count="196" meta:row-count="1" meta:non-whitespace-character-count="168"/>
  </office:meta>
</office:document-meta>
</file>