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1.2034in" style:use-optimal-column-width="false"/>
    </style:style>
    <style:style style:name="TableColumn11" style:family="table-column">
      <style:table-column-properties style:column-width="0.0722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1.0062in" style:use-optimal-column-width="false"/>
    </style:style>
    <style:style style:name="TableColumn16" style:family="table-column">
      <style:table-column-properties style:column-width="0.5347in" style:use-optimal-column-width="false"/>
    </style:style>
    <style:style style:name="TableColumn17" style:family="table-column">
      <style:table-column-properties style:column-width="1.3013in" style:use-optimal-column-width="false"/>
    </style:style>
    <style:style style:name="TableColumn18" style:family="table-column">
      <style:table-column-properties style:column-width="1.8368in" style:use-optimal-column-width="false"/>
    </style:style>
    <style:style style:name="Table8" style:family="table">
      <style:table-properties style:width="7.3458in" style:rel-width="100.78%" fo:margin-left="0.0118in" table:align="left"/>
    </style:style>
    <style:style style:name="TableRow19" style:family="table-row">
      <style:table-row-properties style:row-height="0.47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0.2048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text-indent="0.25in"/>
      <style:text-properties style:font-name="標楷體" style:font-name-asian="標楷體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9" style:family="table-row">
      <style:table-row-properties style:min-row-height="0.2423in" style:use-optimal-row-height="false" fo:keep-together="always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5" style:family="table-row">
      <style:table-row-properties style:min-row-height="0.2486in" style:use-optimal-row-height="false" fo:keep-together="always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1" style:family="table-row">
      <style:table-row-properties style:row-height="0.0784in" style:use-optimal-row-height="false" fo:keep-together="always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2166in" style:use-optimal-row-height="false" fo:keep-together="always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2222in" style:use-optimal-row-height="false" fo:keep-together="always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3" style:family="table-row">
      <style:table-row-properties style:min-row-height="0.1145in" style:use-optimal-row-height="false" fo:keep-together="always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1937in" style:use-optimal-row-height="false" fo:keep-together="always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34in dott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2201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5" style:family="table-row">
      <style:table-row-properties style:row-height="1.0236in" style:use-optimal-row-height="false" fo:keep-together="always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>
        <style:tab-stops>
          <style:tab-stop style:type="left" style:position="2.1006in"/>
        </style:tab-stops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row-height="1.9541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6" style:family="table-row">
      <style:table-row-properties style:min-row-height="0.3312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row-height="1.3041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>
        <style:tab-stops>
          <style:tab-stop style:type="left" style:position="1.8541in"/>
          <style:tab-stop style:type="left" style:position="4.0104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in">
        <style:tab-stops>
          <style:tab-stop style:type="left" style:position="1.8541in"/>
          <style:tab-stop style:type="left" style:position="4.0104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>
        <style:tab-stops>
          <style:tab-stop style:type="left" style:position="1.8541in"/>
          <style:tab-stop style:type="left" style:position="4.0104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in">
        <style:tab-stops>
          <style:tab-stop style:type="left" style:position="1.8541in"/>
          <style:tab-stop style:type="left" style:position="4.0104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in">
        <style:tab-stops>
          <style:tab-stop style:type="left" style:position="1.8541in"/>
          <style:tab-stop style:type="left" style:position="4.2631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63" style:family="table-row">
      <style:table-row-properties style:min-row-height="0.2506in" style:use-optimal-row-height="false" fo:keep-together="always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2465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>
        <style:tab-stops>
          <style:tab-stop style:type="left" style:position="2.1006in"/>
          <style:tab-stop style:type="left" style:position="4.263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row-height="0.564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row-height="0.5347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2.1006in"/>
          <style:tab-stop style:type="left" style:position="4.263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2.1006in"/>
          <style:tab-stop style:type="left" style:position="4.26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line-height="0.1527in" fo:margin-left="0.1388in" fo:text-indent="-0.13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line-height="0.1527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<text:s/></text:span><text:span text:style-name="T5">災害事故通</text:span><text:span text:style-name="T6">報表</text:span></text:p>
      <text:p text:style-name="P7"><text:s text:c="20"/><text:s text:c="24"/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  <text:p text:style-name="P22">名稱</text:p>
          </table:table-cell>
          <table:table-cell table:style-name="TableCell23" table:number-columns-spanned="7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災害發生<text:s/><text:s/>□是<text:s/><text:s text:c="2"/><text:s/>□無（ <text:s/>年 <text:s/>月份）</text:p>
          </table:table-cell>
          <table:covered-table-cell/>
        </table:table-row>
        <table:table-row table:style-name="TableRow27">
          <table:table-cell table:style-name="TableCell28" table:number-rows-spanned="8">
            <text:p text:style-name="P29">發</text:p>
            <text:p text:style-name="P30">生</text:p>
            <text:p text:style-name="P31">情</text:p>
            <text:p text:style-name="P32">形</text:p>
          </table:table-cell>
          <table:table-cell table:style-name="TableCell33" table:number-columns-spanned="2">
            <text:p text:style-name="P34">罹災日期</text:p>
          </table:table-cell>
          <table:covered-table-cell/>
          <table:table-cell table:style-name="TableCell35" table:number-columns-spanned="5">
            <text:p text:style-name="P36"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罹災地點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罹災人員</text:p>
          </table:table-cell>
          <table:covered-table-cell/>
          <table:table-cell table:style-name="TableCell43" table:number-columns-spanned="7">
            <text:p text:style-name="P44">姓名：<text:s text:c="10"/><text:s text:c="3"/>職稱： <text:s text:c="8"/><text:s text:c="2"/><text:s/><text:s text:c="2"/>性別： <text:s text:c="5"/>年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場所負責人</text:p>
          </table:table-cell>
          <table:covered-table-cell/>
          <table:table-cell table:style-name="TableCell49" table:number-columns-spanned="7">
            <text:p text:style-name="P50">姓名：<text:s text:c="10"/><text:s text:c="3"/>職稱： <text:s text:c="9"/><text:s text:c="4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 table:number-rows-spanned="2">
            <text:p text:style-name="P54">災害類型代號*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4" table:number-rows-spanned="5">
            <text:p text:style-name="P62">發生經過：</text:p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受傷部位代號*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失能傷害代號*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媒介物代號*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處</text:p>
            <text:p text:style-name="P108">理</text:p>
            <text:p text:style-name="P109">情</text:p>
            <text:p text:style-name="P110">形</text:p>
          </table:table-cell>
          <table:table-cell table:style-name="TableCell111" table:number-columns-spanned="2">
            <text:p text:style-name="P112">處理人員</text:p>
          </table:table-cell>
          <table:covered-table-cell/>
          <table:table-cell table:style-name="TableCell113" table:number-columns-spanned="7">
            <text:p text:style-name="P114">姓名：<text:s text:c="14"/>職稱： <text:s text:c="9"/><text:s text:c="3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善後處理概況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事</text:p>
            <text:p text:style-name="P131">故</text:p>
            <text:p text:style-name="P132">原</text:p>
            <text:p text:style-name="P133">因</text:p>
            <text:p text:style-name="P134">分</text:p>
            <text:p text:style-name="P135">析</text:p>
          </table:table-cell>
          <table:table-cell table:style-name="TableCell136" table:number-columns-spanned="9">
            <text:p text:style-name="P137">1.監督人員：□指示錯誤<text:s text:c="4"/>□指示不週<text:s text:c="4"/>□未強制執行<text:s/><text:s/>□未予指示</text:p>
            <text:p text:style-name="P138">2.技能經驗：□毫無經驗<text:s text:c="3"/><text:s/>□缺少經驗 <text:s text:c="3"/>□技能欠佳 <text:s/><text:s/><text:s/>□判斷錯誤</text:p>
            <text:p text:style-name="P139">3.心思控制：□無法專心<text:s text:c="2"/><text:s text:c="2"/>□不專心 <text:s/><text:s text:c="3"/><text:s/>□注意力分散 <text:s/>□一時不注意</text:p>
            <text:p text:style-name="P140">4.操作過程：□不該操作<text:s text:c="3"/><text:s/>□勉強操作 <text:s text:c="3"/>□急忙草率<text:s text:c="4"/>□未依標準作業程序</text:p>
            <text:p text:style-name="P141">5.健康體能：□身心缺陷<text:s text:c="4"/>□身體虛弱 <text:s text:c="3"/>□重大疾病 <text:s/><text:s/><text:s/>□過度疲勞</text:p>
            <text:p text:style-name="P142">6.紀律因素：□不遵守規則<text:s/><text:s/>□怠忽指示 <text:s text:c="3"/>□嬉戲玩弄 <text:s text:c="3"/>□他人干擾</text:p>
            <text:p text:style-name="P143">7.環境設備：□光線不佳<text:s text:c="2"/><text:s text:c="2"/>□通風不良 <text:s/><text:s/><text:s/>□溫溼異常 <text:s text:c="3"/>□設備配置物品堆放不當</text:p>
            <text:p text:style-name="P144">8.防護器具：□未備防護具<text:s text:c="2"/>□防護具失效<text:s text:c="2"/>□未穿戴防護具□錯用防護具</text:p>
            <text:p text:style-name="P145">9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檢</text:p>
            <text:p text:style-name="P149">討</text:p>
            <text:p text:style-name="P150">改</text:p>
            <text:p text:style-name="P151">善</text:p>
          </table:table-cell>
          <table:table-cell table:style-name="TableCell152" table:number-columns-spanned="9">
            <text:p text:style-name="P153">本災害違反勞工法令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□再教導傷者<text:tab/>□安裝防護設備<text:tab/>□擬定工作前計畫</text:p>
            <text:p text:style-name="P158">□提醒並教導其他人員<text:tab/>□加強平時檢查<text:tab/>□修訂安全守則</text:p>
            <text:p text:style-name="P159">□傷者暫調其他工作<text:tab/>□修理工具機械建物等<text:tab/>□加強環境整潔</text:p>
            <text:p text:style-name="P160">□需要個人防護具<text:tab/>□檢查其他類似情形<text:tab/>□需要工作前安全教育</text:p>
            <text:p text:style-name="P161">□清除危險情況<text:tab/>□納入安全衛生訓練加強宣導</text:p>
            <text:p text:style-name="P16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P166">預定改善完成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填報人</text:p>
          </table:table-cell>
          <table:table-cell table:style-name="TableCell170" table:number-columns-spanned="9">
            <text:p text:style-name="P171"><text:span text:style-name="T172">姓名：</text:span><text:span text:style-name="T173"><text:s text:c="15"/></text:span><text:span text:style-name="T174">職稱： <text:s text:c="12"/></text:span><text:span text:style-name="T175"><text:s/></text:span><text:span text:style-name="T176">電話：</text:span><text:span text:style-name="T177"><text:s text:c="14"/></text:span><text:span text:style-name="T178"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安全衛生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實驗（習）室負責教師</text:p>
          </table:table-cell>
          <table:covered-table-cell/>
          <table:table-cell table:style-name="TableCell185" table:number-columns-spanned="5">
            <text:p text:style-name="P186">系實驗室總負責教師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系所主管</text:p>
          </table:table-cell>
          <table:covered-table-cell/>
          <table:table-cell table:style-name="TableCell189">
            <text:p text:style-name="P190">院長</text:p>
          </table:table-cell>
        </table:table-row>
        <table:table-row table:style-name="TableRow191">
          <table:table-cell table:style-name="TableCell192" table:number-columns-spanned="2">
            <text:p text:style-name="P193">總務處工安環保組</text:p>
          </table:table-cell>
          <table:covered-table-cell/>
          <table:table-cell table:style-name="TableCell194" table:number-columns-spanned="5">
            <text:p text:style-name="P195"><text:span text:style-name="T196">總務長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副校長</text:p>
          </table:table-cell>
          <table:covered-table-cell/>
          <table:table-cell table:style-name="TableCell199">
            <text:p text:style-name="P200">校長</text:p>
          </table:table-cell>
        </table:table-row>
      </table:table>
      <text:p text:style-name="P201">填報須知：</text:p>
      <text:p text:style-name="P202"><text:span text:style-name="T203">1</text:span><text:span text:style-name="T204">.</text:span><text:span text:style-name="T205">災害或事故發生後，由場所負責老師儘速填報；若無災害或事故發生，仍須於每月</text:span><text:span text:style-name="T206">5</text:span><text:span text:style-name="T207">日前由系上填報上月份無災害統計。</text:span></text:p>
      <text:p text:style-name="P208">2.「*」欄位之代號，請查「災害類型等代號表」。</text:p>
      <text:p text:style-name="P209">3.無災害、虛驚事故或一般事故簽報至副校長，重大災害（事故）則簽報至校長。</text:p>
      <text:p text:style-name="P210"><text:span text:style-name="T211">4.</text:span><text:span text:style-name="T212">簽核後</text:span><text:span text:style-name="T213">，正本系辦公室存查，另影本1份總務處工安環保組留存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表六）國立虎尾技術學院緊急事故調查分析報告表</dc:title>
    <dc:description/>
    <dc:subject/>
    <meta:initial-creator>user</meta:initial-creator>
    <dc:creator>User</dc:creator>
    <meta:creation-date>2018-03-05T07:02:00Z</meta:creation-date>
    <dc:date>2018-03-05T07:02:00Z</dc:date>
    <meta:print-date>2003-04-08T05:4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