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3.37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2694in"/>
    </style:style>
    <style:style style:name="Table10" style:family="table">
      <style:table-properties style:width="7.0388in" fo:margin-left="0in" table:align="lef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" style:family="table-row">
      <style:table-row-properties style:min-row-height="0.354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right="-0.036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54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-0.036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54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-0.036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54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-0.036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54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-0.036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54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-0.0368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54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right="-0.0368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54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-0.0368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54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right="-0.0368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54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541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541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54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54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541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541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54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541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541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54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541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541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修平科技大學<text:s/><text:s text:c="2"/><text:s/>學年度實驗(習)室負責人名冊</text:p>
      <text:p text:style-name="內文"><text:span text:style-name="T2">系</text:span><text:span text:style-name="T3"><text:s text:c="2"/></text:span><text:span text:style-name="T4">別： <text:s text:c="21"/>總負責老師： <text:s text:c="11"/></text:span><text:span text:style-name="T5"><text:s text:c="6"/></text:span><text:span text:style-name="T6">日期</text:span><text:span text:style-name="T7">：</text:span><text:span text:style-name="T8"><text:s text:c="2"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場所編號</text:p>
          </table:table-cell>
          <table:table-cell table:style-name="TableCell18">
            <text:p text:style-name="P19">場所名稱</text:p>
          </table:table-cell>
          <table:table-cell table:style-name="TableCell20">
            <text:p text:style-name="P21">負責老師</text:p>
          </table:table-cell>
          <table:table-cell table:style-name="TableCell22">
            <text:p text:style-name="P23">備<text:s text:c="2"/>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內文"><text:span text:style-name="T222">填表人</text:span><text:span text:style-name="T223"><text:s text:c="18"/></text:span><text:span text:style-name="T224"><text:s text:c="3"/></text:span><text:span text:style-name="T225">系</text:span><text:span text:style-name="T226">主</text:span><text:span text:style-name="T227">任 <text:s text:c="15"/></text:span><text:span text:style-name="T228"><text:s text:c="2"/></text:span><text:span text:style-name="T229">院</text:span><text:span text:style-name="T230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626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各系（科）實習場所安全衛生負責人員</dc:title>
    <dc:description/>
    <dc:subject/>
    <meta:initial-creator>總務處</meta:initial-creator>
    <dc:creator>User</dc:creator>
    <meta:creation-date>2018-03-05T07:03:00Z</meta:creation-date>
    <dc:date>2018-03-05T07:03:00Z</dc:date>
    <meta:print-date>2001-08-15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