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">
        <style:list-level-properties text:space-before="1.5833in" text:min-label-width="2.9375in" text:list-level-position-and-space-mode="label-alignment">
          <style:list-level-label-alignment text:label-followed-by="listtab" fo:margin-left="4.5208in" fo:text-indent="-2.937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25in" fo:text-indent="0in"/>
      <style:text-properties fo:font-size="16pt" style:font-size-asian="16pt" style:font-size-complex="16pt"/>
    </style:style>
    <style:style style:name="P2" style:parent-style-name="本文縮排" style:family="paragraph">
      <style:paragraph-properties fo:line-height="0.25in" fo:text-indent="0in"/>
      <style:text-properties fo:font-size="12pt" style:font-size-asian="12pt"/>
    </style:style>
    <style:style style:name="P3" style:parent-style-name="本文縮排" style:family="paragraph">
      <style:paragraph-properties fo:line-height="0.25in" fo:text-indent="0in"/>
      <style:text-properties fo:font-size="12pt" style:font-size-asian="12pt"/>
    </style:style>
    <style:style style:name="P4" style:parent-style-name="本文縮排" style:family="paragraph">
      <style:paragraph-properties fo:line-height="0.25in" fo:text-indent="0in"/>
      <style:text-properties fo:font-size="12pt" style:font-size-asian="12pt"/>
    </style:style>
    <style:style style:name="P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4319in"/>
    </style:style>
    <style:style style:name="TableColumn10" style:family="table-column">
      <style:table-column-properties style:column-width="0.943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75in"/>
    </style:style>
    <style:style style:name="Table6" style:family="table">
      <style:table-properties style:width="6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本文縮排" style:family="paragraph">
      <style:paragraph-properties fo:line-height="0.25in" fo:text-indent="0in"/>
      <style:text-properties fo:font-size="12pt" style:font-size-asian="12pt"/>
    </style:style>
    <style:style style:name="P416" style:parent-style-name="本文縮排" style:family="paragraph">
      <style:paragraph-properties fo:line-height="0.3055in" fo:text-indent="0in"/>
      <style:text-properties fo:font-size="12pt" style:font-size-asian="12pt"/>
    </style:style>
    <style:style style:name="P417" style:parent-style-name="本文縮排" style:family="paragraph">
      <style:paragraph-properties fo:line-height="0.25in" fo:text-indent="0in"/>
    </style:style>
    <style:style style:name="T418" style:parent-style-name="預設段落字型" style:family="text">
      <style:text-properties style:font-name="Times New Roman" fo:font-size="12pt" style:font-size-asian="12pt"/>
    </style:style>
    <style:style style:name="T419" style:parent-style-name="預設段落字型" style:family="text">
      <style:text-properties style:font-name="Times New Roman" fo:font-size="12pt" style:font-size-asian="12pt"/>
    </style:style>
    <style:style style:name="T420" style:parent-style-name="預設段落字型" style:family="text">
      <style:text-properties style:font-name="Times New Roma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P426" style:parent-style-name="本文縮排" style:family="paragraph">
      <style:paragraph-properties fo:line-height="0.25in" fo:text-indent="0in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T431" style:parent-style-name="預設段落字型" style:family="text">
      <style:text-properties style:font-name="Times New Roman" fo:font-size="12pt" style:font-size-asian="12pt"/>
    </style:style>
    <style:style style:name="P432" style:parent-style-name="本文縮排" style:family="paragraph">
      <style:paragraph-properties fo:line-height="0.25in" fo:text-indent="0in"/>
    </style:style>
    <style:style style:name="P4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4" style:parent-style-name="本文" style:family="paragraph">
      <style:paragraph-properties fo:line-height="0.25in"/>
      <style:text-properties fo:font-size="12pt" style:font-size-asian="12pt"/>
    </style:style>
    <style:style style:name="P435" style:parent-style-name="本文" style:family="paragraph">
      <style:paragraph-properties fo:line-height="0.25in" fo:text-indent="0.3333in"/>
      <style:text-properties fo:font-size="12pt" style:font-size-asian="12pt"/>
    </style:style>
    <style:style style:name="P436" style:parent-style-name="本文" style:family="paragraph">
      <style:paragraph-properties fo:line-height="0.25in"/>
      <style:text-properties fo:font-size="12pt" style:font-size-asian="12pt"/>
    </style:style>
    <style:style style:name="P437" style:parent-style-name="本文縮排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38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39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40" style:parent-style-name="本文縮排" style:family="paragraph">
      <style:paragraph-properties fo:line-height="0.25in" fo:margin-left="0.3333in" fo:text-indent="-0.3333in">
        <style:tab-stops/>
      </style:paragraph-properties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P456" style:parent-style-name="本文縮排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57" style:parent-style-name="本文縮排" style:family="paragraph">
      <style:paragraph-properties fo:line-height="0.25in" fo:margin-left="0.1666in" fo:text-indent="-0.1666in">
        <style:tab-stops/>
      </style:paragraph-properties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color="#000000"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color="#000000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color="#000000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P465" style:parent-style-name="本文縮排" style:family="paragraph">
      <style:paragraph-properties fo:line-height="0.2638in" fo:margin-left="0.1666in" fo:text-indent="-0.1666in">
        <style:tab-stops/>
      </style:paragraph-properties>
      <style:text-properties fo:font-size="12pt" style:font-size-asian="12pt"/>
    </style:style>
    <style:style style:name="P466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67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68" style:parent-style-name="本文縮排" style:family="paragraph">
      <style:paragraph-properties fo:line-height="0.25in" fo:margin-left="0.2416in" fo:text-indent="-0.2416in">
        <style:tab-stops/>
      </style:paragraph-properties>
      <style:text-properties fo:font-size="12pt" style:font-size-asian="12pt"/>
    </style:style>
    <style:style style:name="P469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70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471" style:parent-style-name="本文縮排" style:family="paragraph">
      <style:paragraph-properties fo:line-height="0.25in" fo:margin-left="0.5in" fo:text-indent="-0.5in">
        <style:tab-stops/>
      </style:paragraph-properties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style:text-position="sub 50%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style:text-position="sub 50%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style:text-position="sub 50%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style:font-name="Arial" style:font-name-complex="Arial" fo:color="#000000"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style:text-position="super 50%"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text-position="super 50%"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P499" style:parent-style-name="本文縮排" style:family="paragraph">
      <style:paragraph-properties fo:line-height="0.25in" fo:text-indent="0in"/>
      <style:text-properties fo:font-size="12pt" style:font-size-asian="12pt"/>
    </style:style>
    <style:style style:name="P500" style:parent-style-name="本文縮排" style:family="paragraph">
      <style:paragraph-properties fo:line-height="0.25in" fo:margin-left="0.1666in" fo:text-indent="-0.1666in">
        <style:tab-stops/>
      </style:paragraph-properties>
      <style:text-properties fo:font-size="12pt" style:font-size-asian="12pt"/>
    </style:style>
    <style:style style:name="P501" style:parent-style-name="本文縮排" style:family="paragraph">
      <style:paragraph-properties fo:line-height="0.25in" fo:margin-left="0.2513in" fo:text-indent="-0.2513in">
        <style:tab-stops/>
      </style:paragraph-properties>
      <style:text-properties fo:font-size="12pt" style:font-size-asian="12pt"/>
    </style:style>
    <style:style style:name="P502" style:parent-style-name="本文縮排" style:family="paragraph">
      <style:paragraph-properties fo:line-height="0.25in" fo:text-indent="0in"/>
      <style:text-properties style:font-name="Times New Roman" fo:font-size="12pt" style:font-size-asian="12pt"/>
    </style:style>
  </office:automatic-styles>
  <office:body>
    <office:text text:use-soft-page-breaks="true">
      <text:p text:style-name="P1">修平科技大學<text:s/>實驗(習)場所安全衛生簽署書</text:p>
      <text:p text:style-name="P2"/>
      <text:p text:style-name="P3">系（所）：<text:s text:c="10"/><text:s/><text:s text:c="2"/>學制：<text:s text:c="6"/><text:s/><text:s text:c="2"/>班級：<text:s text:c="3"/>年<text:s text:c="5"/>班<text:s text:c="5"/>日期: <text:s text:c="2"/>年 <text:s text:c="2"/>月<text:s/><text:s text:c="2"/>日</text:p>
      <text:p text:style-name="P4">實驗(習)室： <text:s text:c="12"/><text:s text:c="4"/>課程： <text:s text:c="17"/>安全衛生講習教師： <text:s text:c="8"/></text:p>
      <text:p text:style-name="P5">本班人員已了解本實驗(習)場所安全衛生工作守則（詳背面說明），同意於進行實驗(習)時有所遵循並簽名如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>姓名（正楷）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（正楷）</text:p>
          </table:table-cell>
          <table:table-cell table:style-name="TableCell24">
            <text:p text:style-name="P25">簽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＊</text:span><text:span text:style-name="T419"><text:s/></text:span><text:span text:style-name="T420">本簽署書應於每學期初實習課程上課前講習</text:span><text:span text:style-name="T421">安全衛生工作守則</text:span><text:span text:style-name="T422">後</text:span><text:span text:style-name="T423">簽</text:span><text:span text:style-name="T424">署</text:span><text:span text:style-name="T425">。</text:span></text:p>
      <text:p text:style-name="P426"><text:span text:style-name="T427">＊</text:span><text:span text:style-name="T428"><text:s/></text:span><text:span text:style-name="T429">完成後簽署書</text:span><text:span text:style-name="T430">留存系上，另</text:span><text:span text:style-name="T431">影印乙份交總務處工安環保組備查。</text:span></text:p>
      <text:p text:style-name="P432">＊<text:s/>簽署書表格共2頁應雙面列印以為1式。</text:p>
      <text:soft-page-break/>
      <text:p text:style-name="P433">實驗(習)場所安全衛生工作守則</text:p>
      <text:p text:style-name="P434"/>
      <text:p text:style-name="P435">實驗(習)課程是教育過程中進行理論印證、學術研究，同時也是教導學生正確的操作程序。在實驗（習）場所裡，可能需要使用到化學藥品、機械、儀器、設備或器具，時時刻刻潛藏著跌倒、被夾捲、被切割、被燙凍、爆炸、感電或中毒等危險。場所中各項實驗或實作，如未養成正確的操作習慣，不僅自身易發生事故，且危及週遭人員健康及安全。故必須將實驗(習)場所之安全及衛生要求予以正確的規範，以供遵循如下：</text:p>
      <text:p text:style-name="P436"/>
      <text:p text:style-name="P437">一、實驗(習)前必須熟識實驗內容，充分了解實驗（習）目的、相關知識、實(習)驗步驟以及機械、儀器與設備之性能及操作方法。</text:p>
      <text:p text:style-name="P438">二、所有之機械、儀器與設備未經老師或指導人員之講解或監督下，不可任意操作。</text:p>
      <text:p text:style-name="P439">三、實驗(習)時必須依規定穿著工作衣或白色實驗衣及個人防護具以策安全。</text:p>
      <text:p text:style-name="P440"><text:span text:style-name="T441">四、</text:span><text:span text:style-name="T442">實驗(習)</text:span><text:span text:style-name="T443">所</text:span><text:span text:style-name="T444">使用工具或器材應保持良好狀態，使用前檢查有無</text:span><text:span text:style-name="T445">鬆動或破損</text:span><text:span text:style-name="T446">，</text:span><text:span text:style-name="T447">若有</text:span><text:span text:style-name="T448">則</text:span><text:span text:style-name="T449">不得使用，以確保安全</text:span><text:span text:style-name="T450">；</text:span><text:span text:style-name="T451">使用後應放回工具存放處</text:span><text:span text:style-name="T452">，並保持作業環境</text:span><text:span text:style-name="T453">整</text:span><text:span text:style-name="T454">潔</text:span><text:span text:style-name="T455">。</text:span></text:p>
      <text:p text:style-name="P456">五、實驗(習)時桌面隨時保持整齊清潔，與實驗(習)無關之物品不可放置在桌面與機械儀器設備週遭。</text:p>
      <text:p text:style-name="P457"><text:span text:style-name="T458">六、</text:span><text:span text:style-name="T459">依照標準之操作程序或老師指示之方法進行實驗</text:span><text:span text:style-name="T460">(習)</text:span><text:span text:style-name="T461">，不可擅自改變實驗</text:span><text:span text:style-name="T462">(習)</text:span><text:span text:style-name="T463">程序或器</text:span><text:span text:style-name="T464">材。</text:span></text:p>
      <text:p text:style-name="P465">七、不得隨意觸動實驗(習)場所之各種機械、儀器或設備之開關或按鈕。</text:p>
      <text:p text:style-name="P466">八、機械、儀器與設備出現異常狀況時，應立即停止操作並通知老師處理。</text:p>
      <text:p text:style-name="P467">九、嚴禁在實驗(習)場所內吸煙、飲食或攜入食物飲料煙品。</text:p>
      <text:p text:style-name="P468">十、確認滅火器的位置及各式滅火器之使用方法及特性。</text:p>
      <text:p text:style-name="P469">十一、實驗(習)中遭遇停電或停水，應確實關閉操作設備之電源及水源開關。</text:p>
      <text:p text:style-name="P470">十二、機械、儀器與設備運轉中不得遠離監控範圍。</text:p>
      <text:p text:style-name="P471"><text:span text:style-name="T472">十三、</text:span><text:span text:style-name="T473">H</text:span><text:span text:style-name="T474">2</text:span><text:span text:style-name="T475">（氫）</text:span><text:span text:style-name="T476">、He</text:span><text:span text:style-name="T477">（氦）</text:span><text:span text:style-name="T478">、C</text:span><text:span text:style-name="T479">2</text:span><text:span text:style-name="T480">H</text:span><text:span text:style-name="T481">4</text:span><text:span text:style-name="T482">（</text:span><text:span text:style-name="T483">乙烯</text:span><text:span text:style-name="T484">）</text:span><text:span text:style-name="T485">等</text:span><text:span text:style-name="T486">高壓</text:span><text:span text:style-name="T487">氣體</text:span><text:span text:style-name="T488">鋼瓶不宜用罄，使用至剩</text:span><text:span text:style-name="T489">餘</text:span><text:span text:style-name="T490">0.5Kg/cm</text:span><text:span text:style-name="T491">2</text:span><text:span text:style-name="T492"><text:s/>〜1.0 Kg/cm</text:span><text:span text:style-name="T493">2</text:span><text:span text:style-name="T494">即</text:span><text:span text:style-name="T495">應</text:span><text:span text:style-name="T496">更</text:span><text:span text:style-name="T497">換</text:span><text:span text:style-name="T498">。</text:span></text:p>
      <text:p text:style-name="P499">十四、實驗(習)場所內不得嬉戲、喧嘩、吵鬧及跑動，以防止意外事故發生。</text:p>
      <text:p text:style-name="P500">十五、離開實驗(習)場所前，必須檢查水、電、瓦斯、氣體鋼瓶、壓縮機、抽風機等是否關閉。</text:p>
      <text:p text:style-name="P501">十六、實驗(習)時，不得私下做非本課程之實驗。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text-indent="0.3888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">
        <style:list-level-properties text:space-before="1.5833in" text:min-label-width="2.9375in" text:list-level-position-and-space-mode="label-alignment">
          <style:list-level-label-alignment text:label-followed-by="listtab" fo:margin-left="4.5208in" fo:text-indent="-2.937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(習)室學生安全衛生簽署書</dc:title>
    <dc:description/>
    <dc:subject/>
    <meta:initial-creator>總務處工安環保組(SHEP)</meta:initial-creator>
    <dc:creator>User</dc:creator>
    <meta:creation-date>2018-03-05T07:03:00Z</meta:creation-date>
    <dc:date>2018-03-05T07:03:00Z</dc:date>
    <meta:print-date>2008-09-18T0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