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in" svg:height="7.354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ehpc</meta:initial-creator>
    <dc:creator>User</dc:creator>
    <meta:creation-date>2018-03-05T07:10:00Z</meta:creation-date>
    <dc:date>2018-03-05T07:10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